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Nijboer</text:span> (PvdA) aan de minister van Financiën over <text:span text:style-name="ifm_span_font.italic_ifm">de digitale poliskluis</text:span> (ingezonden 27 februari 2013).</text:p>
      <text:p text:style-name="ifm_p_font.roman_mt.3.76mm_ifm">Antwoord van minister <text:span text:style-name="ifm_span_font.bold_ifm">Dijsselbloem</text:span> (Financiën) (ontvangen 19 maart 2013).</text:p>
      <text:p text:style-name="ifm_p_mt.3.76mm_ifm">Vraag 1</text:p>
      <text:p text:style-name="ifm_p_ifm">Kent u de voornemens van het Verbond van Verzekeraars om te komen tot een zogenaamde poliskluis of financiële schoenendoos waarmee polisgegevens digitaal inzichtelijk worden gemaakt?<text:note text:id="ID-2013Z03768-d38e58" text:note-class="footnote"><text:note-citation text:label="1 ">1</text:note-citation><text:note-body><text:p text:style-name="ifm_p_font.normal_size.6.93pt_mt..5mm_indent.-0.1161in_mleft.0.1161in_ifm">Speech Leo de Boer: «de kostenreductie gaat voor de baat uit». Eye on Insurance Congres 11 December 2012. Link: https://www.verzekeraars.nl/verzekeringsbranche/publicaties/Publicaties/Speech%20Leo%20De%20Boer%20Eye%20on%20Insurance%20dec%202012.pdf</text:p></text:note-body></text:note></text:p>
      <text:p text:style-name="ifm_p_mt.3.76mm_ifm">Antwoord 1</text:p>
      <text:p text:style-name="ifm_p_ifm">Ja, ik ben bekend met dit voornemen van het Verbond van Verzekeraars.</text:p>
      <text:p text:style-name="ifm_p_mt.3.76mm_ifm">Vraag 2</text:p>
      <text:p text:style-name="ifm_p_ifm">Kent u de speech van dhr. Korte, bestuurslid bij de Autoriteit Financiële Markten, die pleit voor meer inzicht en overzicht voor mensen met diverse verzekeringen, de zogenaamde financiële schoenendoos?<text:note text:id="ID-2013Z03768-d38e73" text:note-class="footnote"><text:note-citation text:label="2 ">2</text:note-citation><text:note-body><text:p text:style-name="ifm_p_font.normal_size.6.93pt_mt..5mm_indent.-0.1161in_mleft.0.1161in_ifm">Speech Harman Kort: «Financiële levensloopplanning: Overzicht, Inzicht, Actie». jubileumcongres van de NVVK 29 november 2012. Link: http://www.afm.nl/~/media/Files/lezingen/2012/korte-nvvk-speech.ashx</text:p></text:note-body></text:note></text:p>
      <text:p text:style-name="ifm_p_mt.3.76mm_ifm">Antwoord 2</text:p>
      <text:p text:style-name="ifm_p_ifm">Ja, ik ben bekend met de speech van dhr. Korte waarin hij de digitale ontsluiting van de financiële «schoenendoos» ter sprake brengt.</text:p>
      <text:p text:style-name="ifm_p_mt.3.76mm_ifm">Vraag 3</text:p>
      <text:p text:style-name="ifm_p_ifm">Deelt u de mening dat oververzekering en het dubbel verzekeren zoveel mogelijk moeten worden bestreden?</text:p>
      <text:p text:style-name="ifm_p_mt.3.76mm_ifm">Antwoord 3</text:p>
      <text:p text:style-name="ifm_p_ifm">Wanneer sprake is van oververzekering en dubbel verzekeren is dit niet in het belang van de consument en lijkt het mij een goede zaak als dit inzichtelijk wordt gemaakt voor de consument zodat hij/zij hierop actie kan ondernemen. De omgekeerde situatie (onbewust niet verzekerd zijn) kan zich ook voordoen. Ook daarin kan de financiële «schoenendoos» inzicht geven, waarna de consument hierop al dan niet actie kan ondernemen.</text:p>
      <text:p text:style-name="ifm_p_mt.3.76mm_ifm">Vraag 4</text:p>
      <text:p text:style-name="ifm_p_ifm">Hoe oordeelt u over het dilemma tussen het tegengaan van oververzekering door een digitaal overzicht enerzijds en de privacy van burgers anderzijds? Welke alternatieven zijn er voor het gebruik van het burgerservicenummer als grondslag voor het digitale overzicht?</text:p>
      <text:p text:style-name="ifm_p_mt.3.76mm_ifm">Antwoord 4</text:p>
      <text:p text:style-name="ifm_p_ifm">Een digitaal overzicht van alle lopende verzekeringen van een consument kan zoals hierboven uiteengezet consumenten helpen om meer inzicht te krijgen in een verzekeringsportefeuille en oververzekering en onderverzekering tegengaan.</text:p>
      <text:p text:style-name="ifm_p_ifm">Een initiatief als het Pensioenregister laat zien dat het mogelijk is om consumenten een overzicht te bieden van opgebouwde en nog op te bouwen pensioenaanspraken bij pensioenfondsen en pensioenverzekeraars en van opgebouwde AOW-rechten, waarbij gebruik gemaakt wordt van het burgerservicenummer.</text:p>
      <text:p text:style-name="ifm_p_ifm">Het Verbond van Verzekeraars geeft aan het gebruik van BSN, DigiD en/of toegang tot GBA als een belangrijke succesfactor voor de poliskluis te zien. Het Verbond onderzoekt als alternatief de mogelijkheden van een identificatie- en klantkoppelingsysteem voor de verzekeringsbranche.</text:p>
      <text:p text:style-name="ifm_p_mt.3.76mm_ifm">Vraag 5</text:p>
      <text:p text:style-name="ifm_p_ifm">Welke initiatieven neemt u of stimuleert u om oververzekering tegen te gaan? Deelt u de mening dat het bieden van een digitaal overzicht kan helpen bij het tegengaan van overbodige verzekeringen en daarmee samenhangende kosten?</text:p>
      <text:p text:style-name="ifm_p_mt.3.76mm_ifm">Antwoord 5</text:p>
      <text:p text:style-name="ifm_p_ifm">Vanaf 2014 treedt nieuwe wetgeving in werking op het gebied van de vakbekwaamheid van financiële adviseurs, omdat ik vind dat een consument er vanuit moet kunnen gaan dat een adviseur die tegenover hem zit over de juiste diploma’s beschikt. Onderdeel van ieder adviesgesprek over verzekeringen dient het maken van een inventarisatie van de relevante financiële situatie van de consument te zijn, waaronder reeds afgesloten relevante financiële producten. Daarnaast is het platform Wijzer in geldzaken actief om consumenten te helpen om meer inzicht en overzicht te verkrijgen in hun financiële situatie, met diverse checklists op haar website en een aantal grootschalige evenementen zoals «de Week van het geld» en «de Pensioen driedaagse.»</text:p>
      <text:p text:style-name="ifm_p_ifm">Uit inzichten uit de behavioural finance blijkt dat consumenten open staan voor financiële informatie als deze informatie hen handelingsperspectief biedt en de informatie gelaagd wordt aangeboden in een totaaloverzicht. Een digitale poliskluis zou aan deze voorwaarden kunnen voldoen en op deze manier een totaaloverzicht bieden van afgesloten verzekeringsproducten. Van het Verbond van Verzekeraars heb ik overigens begrepen dat in de haalbaarheidstudie verder gekeken wordt dan een totaaloverzicht. Onder andere kan de digitale poliskluis de consument de nodige algemene informatie over verzekeringsproducten aanbieden (financiële educatie). Ook wordt er nagedacht over de mogelijkheid om de consument in staat te stellen zijn of haar gegevens te exporteren, bijvoorbeeld ook naar een onafhankelijk adviseur van zijn of haar keuze, zodat deze eenvoudiger advies k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de digitale poliskluis</dc:title>
    <meta:user-defined meta:name="OVERHEIDop.ParlID/DC.identifier">ah-tk-20122013-1648</meta:user-defined>
    <meta:user-defined meta:name="OVERHEIDop.vraagnummer">2013Z03768</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Nijboer over de digitale poliskluis</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