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de leden <text:span text:style-name="ifm_span_font.bold_ifm">Kooiman</text:span> en <text:span text:style-name="ifm_span_font.bold_ifm">De Wit</text:span> (beiden SP) aan de staatssecretaris van Veiligheid en Justitie over <text:span text:style-name="ifm_span_font.italic_ifm">verplichte omgang tussen ouder en kind na levensdelicten</text:span> (ingezonden 26 februari 2013).</text:p>
      <text:p text:style-name="ifm_p_font.roman_mt.3.76mm_ifm">Mededeling van staatssecretaris <text:span text:style-name="ifm_span_font.bold_ifm">Teeven</text:span> (Veiligheid en Justitie) (ontvangen 19 maart 2013).</text:p>
      <text:p text:style-name="ifm_p_mt.3.76mm_ifm">Vraag 1</text:p>
      <text:p text:style-name="ifm_p_ifm">Wat is uw reactie op de uitzending van Eenvandaag «Verplicht op bezoek bij de moordenaar van je moeder»?<text:note text:id="ID-2013Z03664-d38e60" text:note-class="footnote"><text:note-citation text:label="1 ">1</text:note-citation><text:note-body><text:p text:style-name="ifm_p_font.normal_size.6.93pt_mt..5mm_indent.-0.1161in_mleft.0.1161in_ifm">Eenvandaag «Verplicht op bezoek bij de moordenaar van je moeder», 23 februari 2013, http://www.eenvandaag.nl/binnenland/42833/verplicht_op_bezoek_bij_de_moordenaar_van_je_moeder_</text:p></text:note-body></text:note></text:p>
      <text:p text:style-name="ifm_p_mt.3.76mm_ifm">Vraag 2</text:p>
      <text:p text:style-name="ifm_p_ifm">Deelt u de mening dat het niet per definitie wenselijk is dat er omgang plaats vindt tussen ouder en kind wanneer de ene ouder de andere ouder van het kind van het leven heeft beroofd? Deelt u eveneens de mening dat het belang van het kind altijd voorop moet staan?</text:p>
      <text:p text:style-name="ifm_p_mt.3.76mm_ifm">Vraag 3</text:p>
      <text:p text:style-name="ifm_p_ifm">Wat is de stand van zaken in het onderzoek naar de mogelijke gevolgen van dergelijke omgangsregelingen voor de betrokken kinderen?</text:p>
      <text:p text:style-name="ifm_p_mt.3.76mm_ifm">Vraag 4</text:p>
      <text:p text:style-name="ifm_p_ifm">Wat is op dit moment het beleid ter zake van de verschillende bureaus jeugdzorg?</text:p>
      <text:p text:style-name="ifm_p_mt.3.76mm_ifm">Vraag 5</text:p>
      <text:p text:style-name="ifm_p_ifm">Bent u van mening dat de mogelijkheden die de wet biedt om omgang tussen ouder en kind te ontzeggen in dergelijke situaties te beperkt zijn? Waarom zou er eerst sprake moeten zijn van ernstig nadeel voor de geestelijke of lichamelijke ontwikkeling van het kind of anderszins in strijd met zwaarwegende belangen voordat het recht op omgang ontzegd kan worden? Kunt u uw antwoord uitgebreid toelichten en daarbij in gaan op de mogelijkheden die de wet biedt om omgang te beperken of te ontzeggen?</text:p>
      <text:p text:style-name="ifm_p_mt.3.76mm_ifm">Vraag 6</text:p>
      <text:p text:style-name="ifm_p_ifm">Bent u bereid te onderzoeken of de wet niet aldus kan worden aangepast dat in dergelijke schrijnende situaties omgang tussen ouder en kind niet (gedwongen) plaats zal vinden, tenzij het kind hier zelf uitdrukkelijk om verzoekt of uit onderzoek of deskundigenverklaringen blijkt dat omgang wél in het belang van het kind is? Zo nee, waarom niet? Welke andere mogelijkheden ziet u om aan deze onwenselijke situatie een einde te maken, te weten het verplicht bezoeken van de moordenaar van je ouder?</text:p>
      <text:h text:style-name="ifm_p_font.bold_mt.5.08mm_page.keep-with-next_ifm" text:outline-level="2">Mededeling</text:h>
      <text:p text:style-name="ifm_p_mt.4.23mm_ifm">Hierbij deel ik u mede dat de schriftelijke vragen van het leden Kooiman en De Wit (beiden SP) van uw Kamer aan de staatssecretaris van Veiligheid en Justitie over verplichte omgang tussen ouder en kind na levensdelicten (ingezonden 26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ooiman en De Wit over verplichte omgang tussen ouder en kind na levensdelicten</dc:title>
    <meta:user-defined meta:name="OVERHEIDop.ParlID/DC.identifier">ah-tk-20122013-1645</meta:user-defined>
    <meta:user-defined meta:name="OVERHEIDop.vraagnummer">2013Z03664</meta:user-defined>
    <meta:user-defined meta:name="OVERHEIDop.aanhangselNummer">1645</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Uitstel beantwoording vragen van de leden Kooiman en De Wit over verplichte omgang tussen ouder en kind na levensdelicten</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