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het lid <text:span text:style-name="ifm_span_font.bold_ifm">Oskam</text:span> (CDA) aan de ministers van Veiligheid en Justitie en van Volksgezondheid, Welzijn en Sport over <text:span text:style-name="ifm_span_font.italic_ifm">de vangst van 900 kilo qat tijdens een grenscontrole op de A16</text:span> (ingezonden 26 februari 2013).</text:p>
      <text:p text:style-name="ifm_p_font.roman_mt.3.76mm_ifm">Mededeling van minister <text:span text:style-name="ifm_span_font.bold_ifm">Opstelten</text:span> (Veiligheid en Justitie), mede namens de minister van Volksgezondheid, Welzijn en Sport (ontvangen 19 maart 2013).</text:p>
      <text:p text:style-name="ifm_p_mt.3.76mm_ifm">Vraag 1</text:p>
      <text:p text:style-name="ifm_p_ifm">Hebt u kennisgenomen van de vangst van 900 kilo qat tijdens een grenscontrole op de A16?<text:note text:id="ID-2013Z03614-d38e57" text:note-class="footnote"><text:note-citation text:label="1 ">1</text:note-citation><text:note-body><text:p text:style-name="ifm_p_font.normal_size.6.93pt_mt..5mm_indent.-0.1161in_mleft.0.1161in_ifm">Radio 1, «Dit is de dag» van 19 februari 2013</text:p></text:note-body></text:note></text:p>
      <text:p text:style-name="ifm_p_mt.3.76mm_ifm">Vraag 2</text:p>
      <text:p text:style-name="ifm_p_ifm">Zijn er aanwijzingen dat sinds de invoering van het qatverbod begin januari 2013 de handel in qat is toegenomen?</text:p>
      <text:p text:style-name="ifm_p_mt.3.76mm_ifm">Vraag 3</text:p>
      <text:p text:style-name="ifm_p_ifm">Is er voldoende zicht op de herkomst van de in Nederland aangetroffen qat?</text:p>
      <text:p text:style-name="ifm_p_ifm">Wat wordt ondernomen om de handel in qat aan te pakken en het qatverbod te handhaven?</text:p>
      <text:p text:style-name="ifm_p_mt.3.76mm_ifm">Vraag 4</text:p>
      <text:p text:style-name="ifm_p_ifm">Klopt het dat de qatgebruikers, met name in de Somalische gemeenschap in Nederland, niet of onvoldoende bekend zijn met het qatverbod en de gevolgen van overtreding ervan?</text:p>
      <text:p text:style-name="ifm_p_mt.3.76mm_ifm">Vraag 5</text:p>
      <text:p text:style-name="ifm_p_ifm">Deelt u de mening dat betere bekendheid met het verbod kan bijdragen aan afname van het qatgebruik en daarmee van de handel in qat?</text:p>
      <text:p text:style-name="ifm_p_mt.3.76mm_ifm">Vraag 6</text:p>
      <text:p text:style-name="ifm_p_ifm">Bent u bereid om, in overleg met de Somalische organisaties in ons land, te bezien hoe de voorlichting over het qatverbod ter hand kan worden genomen?</text:p>
      <text:h text:style-name="ifm_p_font.bold_mt.5.08mm_page.keep-with-next_ifm" text:outline-level="2">Mededeling</text:h>
      <text:p text:style-name="ifm_p_mt.4.23mm_ifm">Hierbij bericht ik u, mede namens de Minister van Volksgezondheid, Welzijn en Sport, dat de schriftelijke vragen van het lid Oskam (CDA) over de vangst van 900 kilo qat tijdens een grenscontrole op de A16 (ingezonden 26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skam over de vangst van 900 kilo qat tijdens een grenscontrole op de A16</dc:title>
    <meta:user-defined meta:name="OVERHEIDop.ParlID/DC.identifier">ah-tk-20122013-1643</meta:user-defined>
    <meta:user-defined meta:name="OVERHEIDop.vraagnummer">2013Z03614</meta:user-defined>
    <meta:user-defined meta:name="OVERHEIDop.aanhangselNummer">1643</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het lid Oskam over de vangst van 900 kilo qat tijdens een grenscontrole op de A16</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