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het lid <text:span text:style-name="ifm_span_font.bold_ifm">Van der Steur</text:span> (VVD) aan de ministers van Veiligheid en Justitie en van Defensie over <text:span text:style-name="ifm_span_font.italic_ifm">het bericht dat een 100 procentcontrole door de Koninklijke Marechaussee is gestaakt vanwege het protest van passagiers</text:span> (ingezonden 26 februari 2013).</text:p>
      <text:p text:style-name="ifm_p_font.roman_mt.3.76mm_ifm">Mededeling van minister <text:span text:style-name="ifm_span_font.bold_ifm">Opstelten</text:span> (Veiligheid en Justitie), mede namens de minister van Defensie (ontvangen 19 maart 2013).</text:p>
      <text:p text:style-name="ifm_p_mt.3.76mm_ifm">Vraag 1</text:p>
      <text:p text:style-name="ifm_p_ifm">Kent u het bericht dat een 100 procentcontrole door de Koninklijke Marechaussee werd gestaakt als gevolg van het protest van passagiers over een verdere vertraging?<text:note text:id="ID-2013Z03658-d38e57" text:note-class="footnote"><text:note-citation text:label="1 ">1</text:note-citation><text:note-body><text:p text:style-name="ifm_p_font.normal_size.6.93pt_mt..5mm_indent.-0.1161in_mleft.0.1161in_ifm">Telegraaf. 2013. «Drugscontrole SLM-Vlucht gestaakt.» 25-02-2013</text:p></text:note-body></text:note></text:p>
      <text:p text:style-name="ifm_p_mt.3.76mm_ifm">Vraag 2</text:p>
      <text:p text:style-name="ifm_p_ifm">Wat is uw oordeel over deze handelwijze van de Koninklijke Marechaussee?</text:p>
      <text:p text:style-name="ifm_p_mt.3.76mm_ifm">Vraag 3</text:p>
      <text:p text:style-name="ifm_p_ifm">Acht u het wenselijk dat passagiers door protest invloed kunnen hebben in het al dan niet doorgang vinden van een 100% procentcontrole?</text:p>
      <text:p text:style-name="ifm_p_mt.3.76mm_ifm">Vraag 4</text:p>
      <text:p text:style-name="ifm_p_ifm">Wat waren de resultaten van de controle tot het moment waarop deze werd gestaakt? Zijn personen die op basis van opsporingsvermoedens drugskoerier zouden kunnen zijn, niet gecontroleerd? Is de douane nog betrokken geweest bij deze controle, al dan niet van de bagage van de betreffende passagiers? Wat heeft dat opgeleverd?</text:p>
      <text:p text:style-name="ifm_p_mt.3.76mm_ifm">Vraag 5</text:p>
      <text:p text:style-name="ifm_p_ifm">Hoe voorkomt u in de toekomst dat passagiers door middel van protest de uitvoering van beleid ten aanzien van 100 procentcontroles beïnvloeden?</text:p>
      <text:h text:style-name="ifm_p_font.bold_mt.5.08mm_page.keep-with-next_ifm" text:outline-level="2">Mededeling</text:h>
      <text:p text:style-name="ifm_p_mt.4.23mm_ifm">Hierbij bericht ik u, mede namens de Minister van Defensie, dat de schriftelijke vragen van het lid Van der Steur (VVD) over het bericht dat een 100 procentcontrole door de Koninklijke Marechaussee is gestaakt vanwege het protest van passagiers (ingezonden 26 febr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der Steur over het bericht dat een 100 procentcontrole door de Koninklijke Marechaussee is gestaakt vanwege het protest van passagiers</dc:title>
    <meta:user-defined meta:name="OVERHEIDop.ParlID/DC.identifier">ah-tk-20122013-1642</meta:user-defined>
    <meta:user-defined meta:name="OVERHEIDop.vraagnummer">2013Z03658</meta:user-defined>
    <meta:user-defined meta:name="OVERHEIDop.aanhangselNummer">1642</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3-19</meta:user-defined>
    <meta:user-defined meta:name="OVERHEID.StatenGeneraal/DC.creator">Tweede Kamer der Staten-Generaal</meta:user-defined>
    <dc:language>nl</dc:language>
    <meta:user-defined meta:name="DCTERMS.alternative"/>
    <meta:user-defined meta:name="DC.title">Uitstel beantwoording vragen van het lid Van der Steur over het bericht dat een 100 procentcontrole door de Koninklijke Marechaussee is gestaakt vanwege het protest van passagiers</meta:user-defined>
    <meta:user-defined meta:name="DCTERMS.W3CDTF/DCTERMS.available">2013-03-20</meta:user-defined>
    <meta:user-defined meta:name="OVERHEIDop.publicationName">Kamervragen (Aanhangsel)</meta:user-defined>
    <meta:user-defined meta:name="OVERHEID.Organisatietype/OVERHEID.organisationType">staten generaal</meta:user-defined>
    <meta:user-defined meta:name="DCTERMS.W3CDTF/DCTERMS.issued">2013-03-1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