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6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39</text:p>
      <text:p text:style-name="ifm_p_font.roman_mt.3.76mm_ifm">Vragen van het lid <text:span text:style-name="ifm_span_font.bold_ifm">Heijnen</text:span> (PvdA) aan de minister voor Wonen en Rijksdienst over <text:span text:style-name="ifm_span_font.italic_ifm">de verkoop van het voormalig Mobiliteitscomplex (MOB-complex) in Deurne</text:span> (ingezonden 27 februari 2013).</text:p>
      <text:p text:style-name="ifm_p_font.roman_mt.3.76mm_ifm">Mededeling van minister <text:span text:style-name="ifm_span_font.bold_ifm">Blok</text:span> (Wonen en Rijksdienst) (ontvangen 19 maart 2013).</text:p>
      <text:p text:style-name="ifm_p_mt.3.76mm_ifm">Vraag 1</text:p>
      <text:p text:style-name="ifm_p_ifm">Kent u de artikelen in het Eindhovens Dagblad over het MOB-complex in Deurne?<text:note text:id="ID-2013Z03788-d38e58" text:note-class="footnote"><text:note-citation text:label="1 ">1</text:note-citation><text:note-body><text:p text:style-name="ifm_p_font.normal_size.6.93pt_mt..5mm_indent.-0.1161in_mleft.0.1161in_ifm">Dealen op z’n Deurnes; Rumoer rond MOB-complex; Ja, het voelde als poging tot omkoping, 16 februari 2013</text:p></text:note-body></text:note> Kent u eveneens het onderzoeksrapport van Hordijk &amp; Hordijk «Memorandum onderzoek MOB-complex» van 18 februari 2013?</text:p>
      <text:p text:style-name="ifm_p_mt.3.76mm_ifm">Vraag 2</text:p>
      <text:p text:style-name="ifm_p_ifm">Is het waar dat de dienst Domeinen € 125.000 (via de burgemeester van Deurne) heeft aangeboden aan een bezwaarmaker, zoals gesteld wordt in het rapport van Hordijk &amp; Hordijk (p.21)? Zo ja, wat vindt u hiervan? Zo nee, wat is er niet waar?</text:p>
      <text:p text:style-name="ifm_p_mt.3.76mm_ifm">Vraag 3</text:p>
      <text:p text:style-name="ifm_p_ifm">Bent u het eens met de bezwaarmaker in kwestie dat het hier ging om «omkopingspraktijken»? Zo nee, hoe zou u de praktijken kwalificeren?</text:p>
      <text:p text:style-name="ifm_p_mt.3.76mm_ifm">Vraag 4</text:p>
      <text:p text:style-name="ifm_p_ifm">Wat vindt u van het feit dat de burgemeester dit aanbod geheim heeft willen houden?</text:p>
      <text:p text:style-name="ifm_p_mt.3.76mm_ifm">Vraag 5</text:p>
      <text:p text:style-name="ifm_p_ifm">Komt het vaker voor dat rijksdiensten, al dan niet samen met gemeenten en/of provincies, bezwaarmakers geld aanbieden om hun bezwaar in te trekken? Zo ja, kunt u de Kamer informeren over het beleid terzake en hierbij antwoord geven op de vraag hoe dit zich verhoudt tot de Algemene Wet Bestuursrecht?</text:p>
      <text:h text:style-name="ifm_p_font.bold_mt.5.08mm_page.keep-with-next_ifm" text:outline-level="2">Mededeling</text:h>
      <text:p text:style-name="ifm_p_mt.4.23mm_ifm">Op 27 februari 2013 heeft het lid Heijnen (PvdA) vragen gesteld over de verkoop van het voormalig Mobiliteitscomplex (MOB-complex) in Deurne.</text:p>
      <text:p text:style-name="ifm_p_ifm">Hierbij laat ik u weten, dat ik meer tijd nodig heb voor de beantwoording van de vragen. Ik zal u zo spoedig mogelijk mijn antwoord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Heijnen over de verkoop van het voormalig Mobiliteitscomplex (MOB-complex) in Deurne</dc:title>
    <meta:user-defined meta:name="OVERHEIDop.ParlID/DC.identifier">ah-tk-20122013-1639</meta:user-defined>
    <meta:user-defined meta:name="OVERHEIDop.vraagnummer">2013Z03788</meta:user-defined>
    <meta:user-defined meta:name="OVERHEIDop.aanhangselNummer">163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M.M. Heijnen</meta:user-defined>
    <meta:user-defined meta:name="OVERHEIDop.ontvanger">S.A. Blok</meta:user-defined>
    <meta:user-defined meta:name="OVERHEIDop.vergaderjaar">2012-2013</meta:user-defined>
    <meta:user-defined meta:name="DCTERMS.W3CDTF/OVERHEIDop.datumOntvangst">2013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eijnen over de verkoop van het voormalig Mobiliteitscomplex (MOB-complex) in Deurne</meta:user-defined>
    <meta:user-defined meta:name="DCTERMS.W3CDTF/DCTERMS.available">2013-03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Bestuur | Gemeenten</meta:user-defined>
    <meta:user-defined meta:name="OVERHEID.TaxonomieBeleidsagenda/OVERHEID.category">Huisvesting | Kopen en verkop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