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Van Gerven</text:span> (SP) aan de minister van Volksgezondheid, Welzijn en Sport over <text:span text:style-name="ifm_span_font.italic_ifm">het bericht dat verzekeringsmaatschappijen discrimineren op basis van ziekteverleden of genetische aanleg</text:span> (ingezonden 14 februari 2013).</text:p>
      <text:p text:style-name="ifm_p_font.roman_mt.3.76mm_ifm">Mededeling van minister <text:span text:style-name="ifm_span_font.bold_ifm">Schippers</text:span> (Volksgezondheid, Welzijn en Sport) (ontvangen 11 maart 2013)</text:p>
      <text:p text:style-name="ifm_p_mt.3.76mm_ifm">Vraag 1</text:p>
      <text:p text:style-name="ifm_p_ifm">Wat is uw reactie op het bericht dat verzekeraars discrimineren op basis van ziekteverleden of genetische aanleg?<text:note text:id="ID-2013Z03006-d38e57" text:note-class="footnote"><text:note-citation text:label="1 ">1</text:note-citation><text:note-body><text:p text:style-name="ifm_p_font.normal_size.6.93pt_mt..5mm_indent.-0.1161in_mleft.0.1161in_ifm">Argos, Radio 1, 9 februari 2013</text:p></text:note-body></text:note></text:p>
      <text:p text:style-name="ifm_p_mt.3.76mm_ifm">Vraag 2</text:p>
      <text:p text:style-name="ifm_p_ifm">Vindt u het rechtvaardig als iemand die tien jaar of langer geleden behandeld is wegens kanker en medisch gezien door artsen genezen is verklaard, door een verzekeraar als risicogeval wordt bestempeld en daarom wordt geweigerd of een hogere premie moet betalen? Kunt u uw antwoord toelichten?</text:p>
      <text:p text:style-name="ifm_p_mt.3.76mm_ifm">Vraag 3</text:p>
      <text:p text:style-name="ifm_p_ifm">Vindt u het rechtvaardig als iemand die door een gen meer kans loopt om ziek te worden door een verzekeraar als risicogeval wordt bestempeld en daarom wordt geweigerd of een hogere premie moet betalen? Kunt u uw antwoord toelichten?</text:p>
      <text:p text:style-name="ifm_p_mt.3.76mm_ifm">Vraag 4</text:p>
      <text:p text:style-name="ifm_p_ifm">Wat is uw oordeel als verzekeraars op enigerlei wijze mensen zouden aanzetten tot het laten testen op aandoeningen, waarvoor geen behandeling bestaat ten behoeve van de risicoselectie? Deelt u de mening dat dit ethisch onverantwoord is? Kunt u uw antwoord toelichten?</text:p>
      <text:p text:style-name="ifm_p_mt.3.76mm_ifm">Vraag 5</text:p>
      <text:p text:style-name="ifm_p_ifm">Is van een dergelijke praktijk sprake in Nederland, voor zover u bekend?</text:p>
      <text:p text:style-name="ifm_p_mt.3.76mm_ifm">Vraag 6</text:p>
      <text:p text:style-name="ifm_p_ifm">Komt het voor dat verzekeraars, als het gaat om levensverzekeringen of arbeidsongeschiktheidsverzekeringen boven een bepaald drempelbedrag, cliënten vragen stellen over erfelijke aandoeningen of genetische afwijkingen, die moeten worden beantwoord? Zo ja, op basis van welke wetgeving of protocol gebeurt dit dan? Hoe beoordeelt u deze praktijk?</text:p>
      <text:p text:style-name="ifm_p_mt.3.76mm_ifm">Vraag 7</text:p>
      <text:p text:style-name="ifm_p_ifm">Hoe verhoudt een dergelijke praktijk zich met het non-discriminatie-artikel 11 van het Verdrag inzake mensenrechten en biogeneeskunde, waarbij elke discriminatie op grond van zijn of haar genetisch erfgoed is verboden?<text:note text:id="ID-2013Z03006-d38e102" text:note-class="footnote"><text:note-citation text:label="2 ">2</text:note-citation><text:note-body><text:p text:style-name="ifm_p_font.normal_size.6.93pt_mt..5mm_indent.-0.1161in_mleft.0.1161in_ifm">https://docs.google.com/viewer?a=v&amp;q=cache:2mFeaMy92b8J:www.coe.int/t/dg3/healthbioethic/texts_and_documents/ETS164Dutch.pdf+verdrag+inzake+mensenrechten+en+bio+geneeskunde&amp;hl=nl&amp;gl=nl&amp;pid=bl&amp;srcid=ADGEESjB4y6sSFkM61F5U-faT6IvHX9Cv0Hd__dmOgI9IfhtN5fiV28_oorGS_CF9Nb4_WfyHE0ySW95hHs2mrKMHlG7j5Frvkcbmc0AdIDL5wAam9Jm21oJaEUktbEPmKaYoVFKSJ0T&amp;sig=AHIEtbROqr8B0xkzl3mVZtOzattLmJAAjg</text:p></text:note-body></text:note></text:p>
      <text:p text:style-name="ifm_p_mt.3.76mm_ifm">Vraag 8</text:p>
      <text:p text:style-name="ifm_p_ifm">Hoe verhoudt een dergelijke praktijk zich met artikel 12 van het Verdrag inzake mensenrechten en biogeneeskunde waarbij wordt gesteld dat voorspellend genetisch onderzoek alleen mag worden gebruikt voor gezondheidsdoeleinden of wetenschappelijk onderzoek ten behoeve van gezondheidsdoeleinden?<text:note text:id="ID-2013Z03006-d38e116" text:note-class="footnote"><text:note-citation text:label="3 ">3</text:note-citation><text:note-body><text:p text:style-name="ifm_p_font.normal_size.6.93pt_mt..5mm_indent.-0.1161in_mleft.0.1161in_ifm">Idem</text:p></text:note-body></text:note></text:p>
      <text:p text:style-name="ifm_p_mt.3.76mm_ifm">Vraag 9</text:p>
      <text:p text:style-name="ifm_p_ifm">Klopt het het dat Nederland het Verdrag inzake mensenrechten en biogeneeskunde wel ondertekend heeft maar nog steeds niet geratificeerd? Zo ja, wat is hiervan de reden? Zo ja, bent u bereid dit verdrag te ratificeren? Zo ja, op welke termijn?<text:note text:id="ID-2013Z03006-d38e130" text:note-class="footnote"><text:note-citation text:label="4 ">4</text:note-citation><text:note-body><text:p text:style-name="ifm_p_font.normal_size.6.93pt_mt..5mm_indent.-0.1161in_mleft.0.1161in_ifm">https://zoek.officielebekendmakingen.nl/kst-33000-V-148.html?zoekcriteria=%3fzkt%3dUitgebreid%26pst%3dParlementaireDocumenten%26vrt%3dbiogeneeskunde%26zkd%3dInDeGeheleText%26dpr%3dAlle%26spd%3d20130208%26epd%3d20130208%26kmr%3dEersteKamerderStatenGeneraal%257cTweedeKamerderStatenGeneraal%257cVerenigdeVergaderingderStatenGeneraal%26sdt%3dKenmerkendeDatum%26par%3dKamerstuk%257cAanhangsel%2bvan%2bde%2bHandelingen%257cKamervragen%2bzonder%2bantwoord%26dst%3dOnopgemaakt%257cOpgemaakt%257cOpgemaakt%2bna%2bonopgemaakt%26isp%3dtrue%26pnr%3d1%26rpp%3d10&amp;resultIndex=2&amp;sorttype=1&amp;sortorder=4</text:p></text:note-body></text:note></text:p>
      <text:p text:style-name="ifm_p_mt.3.76mm_ifm">Vraag 10</text:p>
      <text:p text:style-name="ifm_p_ifm">Bent u nog steeds van mening dat het hebben van Familiaire Hypercholesterolemie zonder bijkomende risicofactoren geen gevolgen mag hebben voor de verzekerbaarheid? Zo nee, waarom niet? Zo ja, geldt dit ook voor andere aangeboren aandoeningen of het verhoogde risico daarop? Kunt u uw antwoord toelichten?<text:note text:id="ID-2013Z03006-d38e144" text:note-class="footnote"><text:note-citation text:label="5 ">5</text:note-citation><text:note-body><text:p text:style-name="ifm_p_font.normal_size.6.93pt_mt..5mm_indent.-0.1161in_mleft.0.1161in_ifm">Aanhangsel Handelingen, vergaderjaar 2006–2007, nr. 790</text:p></text:note-body></text:note></text:p>
      <text:p text:style-name="ifm_p_mt.3.76mm_ifm">Vraag 11</text:p>
      <text:p text:style-name="ifm_p_ifm">Deelt u de mening dat nu onduidelijk is hoe verzekeraars tot hun risico-inschatting komen? Vindt u ook dat verzekeraars hier openheid over moeten geven? Deelt u voorts de mening dat er een uniforme wetenschappelijke standaard moet komen waaraan verzekeraars moeten toetsen? Zo ja, hoe gaat u dat bewerkstelligen? Zo nee, waarom niet?</text:p>
      <text:p text:style-name="ifm_p_mt.3.76mm_ifm">Vraag 12</text:p>
      <text:p text:style-name="ifm_p_ifm">Hoeveel mensen krijgen jaarlijks te maken met een verzekeraar die hen weigert voor een verzekering dan wel een hogere premie krijgen opgelegd? Kunt u een totaaloverzicht geven, uitgesplitst per ziekte? Kunt u daarbij een onderscheid maken tussen mensen die worden geweigerd en mensen die een hogere premie opgelegd krijgen? Wanneer dit overzicht ontbreekt, bent u dan bereid een onderzoek te laten doen door een gerenommeerd onderzoeksinstituut? Zo ja, kan de Kamer dan de onderzoeksopdracht ter beoordeling ontvangen?</text:p>
      <text:p text:style-name="ifm_p_mt.3.76mm_ifm">Vraag 13</text:p>
      <text:p text:style-name="ifm_p_ifm">Bent u van mening dat de Wet op de medische keuringen mensen voldoende beschermt? Zo ja, waarom?</text:p>
      <text:p text:style-name="ifm_p_mt.3.76mm_ifm">Vraag 14</text:p>
      <text:p text:style-name="ifm_p_ifm">Is het waar dat de Wet op de medische keuringen niet voldoet aan Europese regelgeving? Zo ja, wat gaat u ondernemen om te zorgen dat de wet in lijn komt met Europese regelgeving?</text:p>
      <text:p text:style-name="ifm_p_mt.3.76mm_ifm">Vraag 15</text:p>
      <text:p text:style-name="ifm_p_ifm">Bent u bereid de Wet op de medische keuringen aan te scherpen, om zo in de toekomst te voorkomen dat verzekeraars discrimineren op grond van medisch verleden of genetische aanleg? Zo ja, wanneer kan de Kamer een voorstel verwachten? Zo nee, wat bent u dan voornemens te doen om verzekeringsdiscriminatie op basis daarvan in de toekomst uit te bannen?</text:p>
      <text:h text:style-name="ifm_p_font.bold_mt.5.08mm_page.keep-with-next_ifm" text:outline-level="2">Mededeling</text:h>
      <text:p text:style-name="ifm_p_mt.4.23mm_ifm">De vragen van het Kamerlid Van Gerven (SP) over het bericht dat verzekeringsmaatschappijen discrimineren op basis van ziekteverleden of genetische aanleg (2013Z03006) kunnen tot mijn spijt niet binnen de gebruikelijke termijn worden beantwoord.</text:p>
      <text:p text:style-name="ifm_p_ifm">De reden van het uitstel is dat de beantwoording met diverse partijen moet worden afgestem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verzekeringsmaatschappijen discrimineren op basis van ziekteverleden of genetische aanleg</dc:title>
    <meta:user-defined meta:name="OVERHEIDop.ParlID/DC.identifier">ah-tk-20122013-1632</meta:user-defined>
    <meta:user-defined meta:name="OVERHEIDop.vraagnummer">2013Z03006</meta:user-defined>
    <meta:user-defined meta:name="OVERHEIDop.aanhangselNummer">163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verzekeringsmaatschappijen discrimineren op basis van ziekteverleden of genetische aanleg</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