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de leden <text:span text:style-name="ifm_span_font.bold_ifm">Oskam</text:span> (CDA), <text:span text:style-name="ifm_span_font.bold_ifm">Kooiman</text:span> (SP) en <text:span text:style-name="ifm_span_font.bold_ifm">Berndsen-Jansen</text:span> (D66) aan de minister van Veiligheid en Justitie over <text:span text:style-name="ifm_span_font.italic_ifm">het bericht dat er geen sms wordt verzonden via AMBER Alert na 22 uur</text:span> (ingezonden 14 februari 2013).</text:p>
      <text:p text:style-name="ifm_p_font.roman_mt.3.76mm_ifm">Mededeling van minister <text:span text:style-name="ifm_span_font.bold_ifm">Opstelten</text:span> (Veiligheid en Justitie) (ontvangen 11 maart 2013)</text:p>
      <text:p text:style-name="ifm_p_mt.3.76mm_ifm">Vraag 1</text:p>
      <text:p text:style-name="ifm_p_ifm">Wat is uw reactie op het bericht dat er geen sms wordt verzonden via AMBER Alert na 22.00 uur?<text:note text:id="ID-2013Z03005-d38e63" text:note-class="footnote"><text:note-citation text:label="1 ">1</text:note-citation><text:note-body><text:p text:style-name="ifm_p_font.normal_size.6.93pt_mt..5mm_indent.-0.1161in_mleft.0.1161in_ifm">Editie NL (RTL4), 7 februari 2013, «Nachtrust gaat boven Amber Alert», http://www.rtl.nl/actueel/editienl/video/#/b1438424-a941-4604-88dd-4bc8295ebb47/%27Nachtrust%20gaat%20boven%20Amber%20Alert%27</text:p></text:note-body></text:note></text:p>
      <text:p text:style-name="ifm_p_mt.3.76mm_ifm">Vraag 2</text:p>
      <text:p text:style-name="ifm_p_ifm">Klopt het bericht dat er tussen 22.00 en 07.00 uur geen AMBER Alert wordt verstuurd per sms? Zo ja, wat is de afweging om dit niet te doen?</text:p>
      <text:p text:style-name="ifm_p_mt.3.76mm_ifm">Vraag 3</text:p>
      <text:p text:style-name="ifm_p_ifm">In hoeveel gevallen per jaar wordt er een AMBER Alert verstuurd?</text:p>
      <text:p text:style-name="ifm_p_mt.3.76mm_ifm">Vraag 4</text:p>
      <text:p text:style-name="ifm_p_ifm">In hoeveel gevallen wordt er via sociale media, zoals Twitter, Facebook en Hyves, een AMBER Alert verstuurd in de uren tussen 22.00 en 07.00 uur?</text:p>
      <text:p text:style-name="ifm_p_mt.3.76mm_ifm">Vraag 5</text:p>
      <text:p text:style-name="ifm_p_ifm">Deelt u de mening dat juist de eerste uren na een vermissing cruciaal zijn? Deelt u dan ook de mening dat het wenselijk zou zijn om na 22.00 uur per sms een AMBER Alert te versturen?</text:p>
      <text:p text:style-name="ifm_p_mt.3.76mm_ifm">Vraag 6</text:p>
      <text:p text:style-name="ifm_p_ifm">Bent u bereid te bevorderen dat een AMBER Alert tussen 22.00 en 07.00 uur ook per sms verstuurd kan worden? Zo nee, waarom niet?</text:p>
      <text:p text:style-name="ifm_p_mt.3.76mm_ifm">Vraag 7</text:p>
      <text:p text:style-name="ifm_p_ifm">Is het waar dat er een groep deelnemers aan AMBER Alert geen prijs stelt op sms’jes in de nachtelijke uren? Zo ja, bent u in dat geval bereid te onderzoeken dat AMBER Alert gedifferentieerd verstuurd kan worden, te weten direct naar de deelnemers die 24 uur per dag geïnformeerd willen worden en uitgesteld naar de groep die ’s nachts niet gestoord wil worden? Zo nee, waarom niet?</text:p>
      <text:h text:style-name="ifm_p_font.bold_mt.5.08mm_page.keep-with-next_ifm" text:outline-level="2">Mededeling</text:h>
      <text:p text:style-name="ifm_p_mt.4.23mm_ifm">Hierbij deel ik u mede dat de schriftelijke vragen van de leden Oskam (CDA) Kooiman (SP) en Berndsen-Jansen (D66) van uw Kamer aan de Minister van Veiligheid en Justitie over het bericht dat er geen sms wordt verzonden via AMBER Alert na 22 uur (ingezonden 14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skam, Kooiman en Berndsen-Jansen over het bericht dat er geen sms wordt verzonden via AMBER Alert na 22 uur</dc:title>
    <meta:user-defined meta:name="OVERHEIDop.ParlID/DC.identifier">ah-tk-20122013-1630</meta:user-defined>
    <meta:user-defined meta:name="OVERHEIDop.vraagnummer">2013Z03005</meta:user-defined>
    <meta:user-defined meta:name="OVERHEIDop.aanhangselNummer">163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Uitstel beantwoording vragen van de leden Oskam, Kooiman en Berndsen-Jansen over het bericht dat er geen sms wordt verzonden via AMBER Alert na 22 uur</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