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62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27</text:p>
      <text:p text:style-name="ifm_p_font.roman_mt.3.76mm_ifm">Vragen van het lid <text:span text:style-name="ifm_span_font.bold_ifm">Omtzigt</text:span> (CDA) aan de minister van Buitenlandse Zaken over <text:span text:style-name="ifm_span_font.italic_ifm">het programma van de conferentie in Oslo over de Humanitarian Impact of Nucleair weapons</text:span> (ingezonden 26 februari 2013).</text:p>
      <text:p text:style-name="ifm_p_font.roman_mt.3.76mm_ifm">Antwoord van minister <text:span text:style-name="ifm_span_font.bold_ifm">Timmermans</text:span> ( Buitenlandse Zaken) (ontvangen 11 maart 2013).</text:p>
      <text:p text:style-name="ifm_p_mt.3.76mm_ifm">Vraag 1</text:p>
      <text:p text:style-name="ifm_p_ifm">Kent u het programma van de aankomende conferentie in Oslo over de Humanitarian Impact of Nucleair weapons?<text:note text:id="ID-2013Z03616-d38e57" text:note-class="footnote"><text:note-citation text:label="1 ">1</text:note-citation><text:note-body><text:p text:style-name="ifm_p_font.normal_size.6.93pt_mt..5mm_indent.-0.1161in_mleft.0.1161in_ifm">http://www.regjeringen.no/upload/UD/Vedlegg/Hum/programme0205.pdf</text:p></text:note-body></text:note></text:p>
      <text:p text:style-name="ifm_p_mt.3.76mm_ifm">Antwoord 1</text:p>
      <text:p text:style-name="ifm_p_ifm">Ja. Graag verwijs ik u ook naar de brief (Kamerstuk II 33 400-V, nr. 115) die ik de Kamer op 28 februari 2013 stuurde over deze conferentie.</text:p>
      <text:p text:style-name="ifm_p_mt.3.76mm_ifm">Vraag 2</text:p>
      <text:p text:style-name="ifm_p_ifm">Wat is uw oordeel over het gekozen onderwerp van de conferentie?</text:p>
      <text:p text:style-name="ifm_p_mt.3.76mm_ifm">Antwoord 2</text:p>
      <text:p text:style-name="ifm_p_ifm">Het is een belangrijke thematiek. De conferentie biedt een goede gelegenheid om stil te staan bij de humanitaire gevolgen van een nucleaire explosie en om informatie-uitwisseling hierover tussen experts te bevorderen.</text:p>
      <text:p text:style-name="ifm_p_mt.3.76mm_ifm">Vraag 3</text:p>
      <text:p text:style-name="ifm_p_ifm">Kunt u aangeven in hoeverre Nederland de humanitaire gevolgen van een mogelijke ontploffing van nucleaire wapens in kaart heeft gebracht? Kunt u daarbij aangeven in hoeverre de Nederlandse hulpdiensten hierop zijn toegerust?</text:p>
      <text:p text:style-name="ifm_p_mt.3.76mm_ifm">Antwoord 3</text:p>
      <text:p text:style-name="ifm_p_ifm">Een nucleair incident is, net als bijvoorbeeld een grootschalig industrieel ongeval, onderdeel van het totale spectrum aan crisissituaties waarop Nederland, ondanks de kleine kans dat dit zich voordoet, zich voorbereidt. Dit betekent ook dat inschattingen gemaakt worden over de impact en hoe hierop te reageren. Onderdeel van de voorbereiding is voorts dat de Nederlandse hulpdiensten zich zo goed als mogelijk voorbereiden op dergelijke incidenten door middel van onder andere de Strategie Nationale Veiligheid en de Nationale Risico Beoordeling.</text:p>
      <text:p text:style-name="ifm_p_mt.3.76mm_ifm">Vraag 4</text:p>
      <text:p text:style-name="ifm_p_ifm">Bent u bereid overwegingen over de mogelijke humanitaire gevolgen van kernwapens mee te nemen in de toegezegde kernwapennotitie van uw hand?</text:p>
      <text:p text:style-name="ifm_p_mt.3.76mm_ifm">Antwoord 4</text:p>
      <text:p text:style-name="ifm_p_ifm">De humanitaire gevolgen van een nucleaire explosie maken deel uit van de motivatie voor Nederland om zich in te zetten op het gebied van ontwapening en non-proliferatie. Deze notie zal uiteraard worden meegenomen in de genoemde kernwapennotitie.</text:p>
      <text:p text:style-name="ifm_p_mt.3.76mm_ifm">Vraag 5</text:p>
      <text:p text:style-name="ifm_p_ifm">Zult u op basis van deze agenda een delegatie naar Oslo afvaardigen met een humanitaire achtergrond? Zo nee, waarom niet?</text:p>
      <text:p text:style-name="ifm_p_mt.3.76mm_ifm">Antwoord 5</text:p>
      <text:p text:style-name="ifm_p_ifm">Zoals de in antwoord 1 genoemde brief aangeeft, is er een delegatie samengesteld, bestaande uit vertegenwoordigers van de ministeries van Buitenlandse Zaken, Defensie en Veiligheid en Justitie. Bij het samenstellen van de Nederlandse delegatie is onder meer gekeken naar expertise op het gebied van crisisrespons als gevolg van een nucleaire explosie.</text:p>
      <text:p text:style-name="ifm_p_mt.3.76mm_ifm">Vraag 6</text:p>
      <text:p text:style-name="ifm_p_ifm">Bent u bereid de Kamer op korte termijn te informeren over de boodschap die de delegatie mee zal krijgen en eveneens verslag te doen van de gevoerde discussie?</text:p>
      <text:p text:style-name="ifm_p_mt.3.76mm_ifm">Antwoord 6</text:p>
      <text:p text:style-name="ifm_p_ifm">Voor de boodschap die de delegatie mee zal krijgen, verwijs ik graag naar de in antwoord 1 genoemde brief. Bij gelegenheid zal de Kamer worden geïnformeerd over de gevoerde discuss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het lid Omtzigt over het programma van de conferentie in Oslo over de Humanitarian Impact of Nuclear Weapons</dc:title>
    <meta:user-defined meta:name="OVERHEIDop.ParlID/DC.identifier">ah-tk-20122013-1627</meta:user-defined>
    <meta:user-defined meta:name="OVERHEIDop.vraagnummer">2013Z03616</meta:user-defined>
    <meta:user-defined meta:name="OVERHEIDop.aanhangselNummer">1627</meta:user-defined>
    <meta:user-defined meta:name="OVERHEIDop.AanhangselTypen/DC.type">Antwoord</meta:user-defined>
    <meta:user-defined meta:name="OVERHEIDop.Parlementair/DC.type">Aanhangsel van de Handelingen</meta:user-defined>
    <meta:user-defined meta:name="OVERHEIDop.indiener">P.H. Omtzigt</meta:user-defined>
    <meta:user-defined meta:name="OVERHEIDop.ontvanger">F.C.G.M. Timmermans</meta:user-defined>
    <meta:user-defined meta:name="OVERHEIDop.vergaderjaar">2012-2013</meta:user-defined>
    <meta:user-defined meta:name="DCTERMS.W3CDTF/OVERHEIDop.datumOntvangst">2013-03-11</meta:user-defined>
    <meta:user-defined meta:name="OVERHEID.StatenGeneraal/DC.creator">Tweede Kamer der Staten-Generaal</meta:user-defined>
    <dc:language>nl</dc:language>
    <meta:user-defined meta:name="DCTERMS.alternative"/>
    <meta:user-defined meta:name="DC.title">Antwoord vragen van het lid Omtzigt over het programma van de conferentie in Oslo over de Humanitarian Impact of Nuclear Weapons</meta:user-defined>
    <meta:user-defined meta:name="DCTERMS.W3CDTF/DCTERMS.available">2013-03-19</meta:user-defined>
    <meta:user-defined meta:name="OVERHEIDop.publicationName">Kamervragen (Aanhangsel)</meta:user-defined>
    <meta:user-defined meta:name="OVERHEID.Organisatietype/OVERHEID.organisationType">staten generaal</meta:user-defined>
    <meta:user-defined meta:name="DCTERMS.W3CDTF/DCTERMS.issued">2013-03-11</meta:user-defined>
    <meta:user-defined meta:name="OVERHEID.TaxonomieBeleidsagenda/OVERHEID.category">Internationaal | Defensie</meta:user-defined>
    <meta:user-defined meta:name="OVERHEID.Informatietype/DC.type">officiële publicatie</meta:user-defined>
    <meta:user-defined meta:name="OVERHEIDop.versieInformatie"/>
  </office:meta>
</office:document-meta>
</file>