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3</text:p>
      <text:p text:style-name="ifm_p_font.roman_mt.3.76mm_ifm">Vragen van het lid <text:span text:style-name="ifm_span_font.bold_ifm">Hilkens</text:span> (PvdA) aan de minister van Veiligheid en Justitie en de staatssecretaris van Volksgezondheid, Welzijn en Sport over <text:span text:style-name="ifm_span_font.italic_ifm">het bericht dat de afstemming tussen ketenpartners bij de aanpak van huiselijk geweld beter moet</text:span> (ingezonden 23 november 2012).</text:p>
      <text:p text:style-name="ifm_p_font.roman_mt.3.76mm_ifm">Antwoord van minister <text:span text:style-name="ifm_span_font.bold_ifm">Opstelten</text:span> (Veiligheid en Justitie) mede namens de staatssecretaris van Volksgezondheid, Welzijn en Sport en de minister van Onderwijs, Cultuur en Wetenschap (ontvangen 13 maart 2013).</text:p>
      <text:p text:style-name="ifm_p_mt.3.76mm_ifm">Vraag 1</text:p>
      <text:p text:style-name="ifm_p_ifm">Heeft u kennisgenomen van het bericht dat de afstemming tussen ketenpartners bij de aanpak van huiselijk geweld beter moet<text:note text:id="ID-1623-d38e61" text:note-class="footnote"><text:note-citation text:label="1 ">1</text:note-citation><text:note-body><text:p text:style-name="ifm_p_font.normal_size.6.93pt_mt..5mm_indent.-0.1161in_mleft.0.1161in_ifm">De Limburger, «Afstemming aanpak huiselijk geweld moet beter», 20 november 2012</text:p></text:note-body></text:note>?</text:p>
      <text:p text:style-name="ifm_p_mt.3.76mm_ifm">Antwoord vraag 1</text:p>
      <text:p text:style-name="ifm_p_ifm">Ja.</text:p>
      <text:p text:style-name="ifm_p_mt.3.76mm_ifm">Vraag 2</text:p>
      <text:p text:style-name="ifm_p_ifm">Kunt u het in het artikel genoemde onderzoek aan de Kamer doen toekomen?</text:p>
      <text:p text:style-name="ifm_p_mt.3.76mm_ifm">Antwoord vraag 2</text:p>
      <text:p text:style-name="ifm_p_ifm">Ja, een geanonimiseerde versie is als bijlage bijgevoegd, met uitzondering van bijlagen 3 en 4. Deze bijlagen worden door anonimisering zeer slecht leesbaar.</text:p>
      <text:p text:style-name="ifm_p_mt.3.76mm_ifm">Vraag 3</text:p>
      <text:p text:style-name="ifm_p_ifm">Is het waar dat instanties bij herhaling langs elkaar heen hebben gewerkt bij een geval van huiselijk geweld met dodelijke afloop in Maastricht? Zo ja, welke oorzaken liggen hieraan ten grondslag? Zo nee, waar blijkt dat uit? Hoe verhoudt dit incident zich ten opzichte van het landelijke beleid met betrekking tot de aanpak van huiselijk geweld?</text:p>
      <text:p text:style-name="ifm_p_mt.3.76mm_ifm">Antwoord vraag 3</text:p>
      <text:p text:style-name="ifm_p_ifm">Op 1 april 2012 vond in Maastricht een ernstig huiselijk geweldsincident plaats. Een man verwondde zijn ex-partner levensgevaarlijk om vervolgens in de woning van zijn ex ten overstaan van politieambtenaren zelfmoord te plegen.</text:p>
      <text:p text:style-name="ifm_p_ifm">Naar aanleiding van dit incident hebben de hoofdofficier van justitie van het regioparket Limburg en de korpschef van de regiopolitie Limburg-Zuid opdracht gegeven aan een externe en onafhankelijke commissie om na te gaan of deze huiselijk geweldzaak adequaat door de keten (Openbaar Ministerie (OM), politie, gemeente en een aantal hulpverlenende instanties die allen participeren in het Veiligheidshuis) is opgepakt. Daarbij is gevraagd aanbevelingen te doen.</text:p>
      <text:p text:style-name="ifm_p_ifm">De commissie heeft geconcludeerd dat de betrokken instanties in grote lijnen en binnen hun eigen domein veel procedures en afspraken zijn nagekomen.</text:p>
      <text:p text:style-name="ifm_p_ifm">De commissie heeft echter ook geconcludeerd dat de betrokken instanties, in afwijking van de Aanwijzing Huiselijk Geweld en Eergerelateerd Geweld<text:note text:id="ID-1623-d38e108" text:note-class="footnote"><text:note-citation text:label="2 ">2</text:note-citation><text:note-body><text:p text:style-name="ifm_p_font.normal_size.6.93pt_mt..5mm_indent.-0.1161in_mleft.0.1161in_ifm">De Aanwijzing Huiselijk geweld en Eergerelateerd Geweld stelt regels omtrent de opsporing en vervolging van huiselijk geweld en eergerelateerd geweld. Daarbij worden randvoorwaarden geformuleerd voor onder andere de invulling van lokale samenwerking tussen politie, OM en reclassering. Het doel van de Aanwijzing is het bewerkstelligen van een effectiever optreden van politie en OM, al dan niet in samenwerking met andere hulpverlenende instanties.</text:p></text:note-body></text:note>, deze huiselijk geweldzaak onvoldoende integraal hebben benaderd. De oorzaak hiervan is volgens de commissie een onvoldoende structurele aansturing van en regie op de aanpak van huiselijk geweld in Maastricht. De commissie kan echter niet vaststellen of – indien er wel een hulpaanbod zou zijn gedaan aan verdachte – de fatale afloop van de onderhavige huiselijk geweldzaak had kunnen worden voorkomen.</text:p>
      <text:p text:style-name="ifm_p_ifm">Ten aanzien van het landelijk beleid met betrekking tot de aanpak van huiselijk geweld wordt opgemerkt dat een integrale benadering van de problematiek en ketensamenwerking uitgangspunten van beleid<text:note text:id="ID-1623-d38e119" text:note-class="footnote"><text:note-citation text:label="3 ">3</text:note-citation><text:note-body><text:p text:style-name="ifm_p_font.normal_size.6.93pt_mt..5mm_indent.-0.1161in_mleft.0.1161in_ifm">zoals beschreven in Kamerstukken II, 2011–2012, 28 245, nr. 115 en nr. 117 en kamerstukken II, 2012–2013, 33 400 XVI, nr. 14</text:p></text:note-body></text:note> zijn. Het landelijke beleid richt zich er op om op lokaal en regionaal niveau de ketensamenwerking te stimuleren en te bevorderen. Een voorbeeld daarvan is de eerdergenoemde OM-Aanwijzing. Daarnaast vormt de Wet tijdelijk huisverbod een stimulans in de ketenaanpak en ketensamenwerking. Dit blijkt onder meer uit recent onderzoek naar beschermingsbevelen waarin deze elementen grote succesfactoren van het huisverbod werden genoemd<text:note text:id="ID-1623-d38e127" text:note-class="footnote"><text:note-citation text:label="4 ">4</text:note-citation><text:note-body><text:p text:style-name="ifm_p_font.normal_size.6.93pt_mt..5mm_indent.-0.1161in_mleft.0.1161in_ifm">S. van der Aa e.a., Aard, omvang en handhaving van beschermingsbevelen in Nederland, 2012.</text:p></text:note-body></text:note>. Voorts verwijs ik u naar het antwoord op vraag 7.</text:p>
      <text:p text:style-name="ifm_p_mt.3.76mm_ifm">Vraag 4</text:p>
      <text:p text:style-name="ifm_p_ifm">Welke maatregelen worden er getroffen om de werkwijze in de veiligheidshuizen in Limburg structureel te verbeteren?</text:p>
      <text:p text:style-name="ifm_p_mt.3.76mm_ifm">Antwoord vraag 4</text:p>
      <text:p text:style-name="ifm_p_ifm">De aanbevelingen van de onderzoekscommissie zijn door de betrokken instanties overgenomen en worden thans geïmplementeerd. Daarbij wordt tevens gestuurd op een consistente en adequate aanpak van huiselijk geweld door de verschillende veiligheidshuizen in de hele regio. Voorts is de regionale stuurgroep huiselijk geweld opnieuw ingesteld om ervoor te zorgen dat de afspraken worden nagekomen en problemen op operationeel niveau worden opgelost.</text:p>
      <text:p text:style-name="ifm_p_ifm">Onder verantwoordelijkheid van het Ministerie van Veiligheid en Justitie draaien er bij drie Veiligheidshuizen zogenoemde Code Rood-pilots. Doel van de pilots is het vroegtijdig signaleren en effectief aanpakken van zogenaamde «intimate terrorists» (plegers van huiselijk geweld met de grootste impact op slachtoffers). Daarnaast voert Bureau Beke in opdracht van het Landelijk Programmabureau Huiselijk Geweld &amp; de politietaak van de politie en de Mutsaertsstichting te Venlo een wetenschappelijk onderzoek uit dat tot doel heeft om voor de politie en hulpverlening in een vroegtijdig stadium risicogezinnen te signaleren en een proactieve methode te ontwikkelen om het huiselijk geweld te stoppen. Tot slot is het Openbaar Ministerie bezig om de strafrechtelijke afdoening van huiselijk geweldzaken verder te uniformeren en professionaliseren. Daarbij zullen de resultaten van de hiervoor genoemde initiatieven worden betrokken.</text:p>
      <text:p text:style-name="ifm_p_mt.3.76mm_ifm">Vraag 5</text:p>
      <text:p text:style-name="ifm_p_ifm">Deelt u de mening dat zorgvuldige uitwisseling van informatie tussen ketenpartners essentieel is voor het bieden van effectieve hulp aan slachtoffers van huiselijk geweld? Zo ja, onder welke voorwaarden is gegevensuitwisseling binnen een samenwerkingsverband voor de aanpak van huiselijk geweld toegestaan?</text:p>
      <text:p text:style-name="ifm_p_mt.3.76mm_ifm">Antwoord vraag 5</text:p>
      <text:p text:style-name="ifm_p_ifm">Ja, uitwisseling van informatie tussen ketenpartners kan bijdragen aan een betere, integrale aanpak van de problematiek. Hierbij dient de privacywetgeving in acht te worden genomen. Binnen de Veiligheidshuizen vindt gegevensuitwisseling plaats conform een privacyconvenant. Het privacyconvenant dient uit te gaan van de Wet bescherming persoonsgegevens en kan te allen tijde worden getoetst door het College Bescherming Persoonsgegevens (CBP). Voor de precieze voorwaarden verwijs ik kortheidshalve naar de privacyconvenanten van de Veiligheidshuizen.</text:p>
      <text:p text:style-name="ifm_p_mt.3.76mm_ifm">Vraag 6</text:p>
      <text:p text:style-name="ifm_p_ifm">In hoeverre vormt de Wet bescherming persoonsgegevens een belemmerende factor in de aanpak van huiselijk geweld?</text:p>
      <text:p text:style-name="ifm_p_mt.3.76mm_ifm">Antwoord vraag 6</text:p>
      <text:p text:style-name="ifm_p_ifm">Mij is niet bekend dat de Wbp een belemmerende factor vormt.</text:p>
      <text:p text:style-name="ifm_p_mt.3.76mm_ifm">Vraag 7</text:p>
      <text:p text:style-name="ifm_p_ifm">Op welke wijze wordt de samenhang in de aanpak van huiselijk geweld gewaarborgd met de decentralisatie in het vooruitzicht?</text:p>
      <text:p text:style-name="ifm_p_mt.3.76mm_ifm">Antwoord vraag 7</text:p>
      <text:p text:style-name="ifm_p_ifm">De aanpak van geweld in huiselijke kring is onderdeel van de Wet maatschappelijke ondersteuning (Wmo). Alle gemeenten hebben de opdracht om beleid te voeren ter bestrijding van geweld in huiselijke kring. De 35 centrumgemeenten zijn verantwoordelijk voor de opvang en de steunpunten huiselijk geweld. Gemeenten hebben dus een sleutelrol. Door de voorgenomen decentralisaties Jeugd en vanuit de AWBZ naar de Wmo kan door gemeenten integraler en effectiever beleid worden gevoerd. In dat kader heeft het Kabinet aangekondigd de rol van gemeenten in het bestrijden van geweld in huiselijke kring nog verder te verstevigen<text:note text:id="ID-1623-d38e185" text:note-class="footnote"><text:note-citation text:label="5 ">5</text:note-citation><text:note-body><text:p text:style-name="ifm_p_font.normal_size.6.93pt_mt..5mm_indent.-0.1161in_mleft.0.1161in_ifm">Beleidsbrief, Kamerstukken II, 2011–2012, 28 345, nr. 117 en de voortgangsrapportage, Kamerstukken II, 2012 – 2013, 33 400 XVI, nr. 14</text:p></text:note-body></text:note>. Daarvoor voeren de VNG en de Federatie Opvang (FO) vanaf juli 2012 het project «Aanpak geweld in huiselijke kring» uit. Belangrijk onderdeel van dit project betreft het opstellen van regiovisies (regionale beleidsplannen). Deze plannen moeten leiden tot versterkt lokaal en regionaal beleid waarbij alle partijen daarbinnen hun verantwoordelijkheid nemen voor de aanpak van geweld in huiselijke kring. In deze plannen zal ook nadrukkelijk aandacht worden besteed aan kwaliteit en toezicht.</text:p>
      <text:p text:style-name="ifm_p_mt.3.76mm_ifm">Vraag 8</text:p>
      <text:p text:style-name="ifm_p_ifm">Op welke wijze gaat u uitvoering geven aan uw belofte om een einde te maken aan de praktijk waarbij vele hulpverleners langs elkaar heen werken bij de ondersteuning van een gezin dat te maken heeft met huiselijk geweld? Acht u een landelijk integraal actieplan huiselijk geweld en kindermishandeling van belang om hieraan een bijdrage te leveren? Zo ja, wanneer kan de Kamer een dergelijk voorstel verwachten? Zo nee, waarom niet?</text:p>
      <text:p text:style-name="ifm_p_mt.3.76mm_ifm">Antwoord vraag 8</text:p>
      <text:p text:style-name="ifm_p_ifm">Er ligt al een rijksbrede integrale aanpak. In de voortgangsrapportage over deze rijksbrede aanpak van geweld in afhankelijkheidsrelaties van 30 oktober (zie noot 3) wordt in samenhang gerapporteerd over de verschillende onderwerpen die onder dit geweld vallen. Het gaat dan niet alleen om huiselijk geweld of kindermishandeling, maar bijvoorbeeld ook om ouderenmishandeling, huwelijksdwang en vrouwelijke genitale verminking. In deze rapportage wordt aangegeven dat, om versnippering te voorkomen, sterker dan voorheen wordt ingezet op het verder vergroten van de samenhang binnen het beleid. Daarbij gaat het in de kern om een ketenaanpak: voorkomen, signaleren, stoppen en nazorg. Deze uitgangspunten heeft het kabinet vertaald in een gezamenlijk vastgestelde rijksbrede aanpak, met drie pijlers, te weten het versterken van de positie van (potentiële) slachtoffers, het gericht opsporen en aanpakken van de daders en het doorbreken van de intergenerationele overdracht van geweld.</text:p>
      <text:p text:style-name="ifm_p_mt.3.76mm_ifm">Vraag 9</text:p>
      <text:p text:style-name="ifm_p_ifm">Deelt u de opvatting dat het structureel investeren in preventie en het voorkomen van overdracht van generatie op generatie nodig is om de ernst en omvang van huiselijk geweld te verminderen? Zo ja, welke specifieke maatregelen neemt de regering dienaangaande? Zo nee, waarom niet?</text:p>
      <text:p text:style-name="ifm_p_mt.3.76mm_ifm">Antwoord vraag 9</text:p>
      <text:p text:style-name="ifm_p_ifm">Ik deel uw opvatting. Een van de pijlers van de rijksbrede aanpak is het doorbreken van intergenerationele overdracht van geweld. Het Kabinet neemt daartoe verschillende maatregelen.</text:p>
      <text:p text:style-name="ifm_p_ifm">Zo wordt er gewerkt aan een grotere seksuele en relationele weerbaarheid van jongeren via de »WE CAN Young» campagne. Deze campagne wordt mogelijk gemaakt door de minister van OCW en met ondersteuning van Movisie uitgevoerd door 15 grote gemeenten (2012–2014). De jongeren (changemakers) voeren acties uit om leeftijdsgenoten te mobiliseren en aan het denken te zetten over geweld tegen vrouwen, ongelijkheid en stereotiepe beeldvorming.</text:p>
      <text:p text:style-name="ifm_p_ifm">Daarnaast laat de minister van OCW verkennen of een internationaal vergelijkend onderzoek mogelijk is naar de preventie van intergenerationele overdracht van geweld door ondersteuning van vaders, moeders en kinderen.</text:p>
      <text:p text:style-name="ifm_p_ifm">Voor het primair onderwijs, het speciaal onderwijs en de onderbouw van het voortgezet onderwijs gelden per 1 december 2012 de aangepaste kerndoelen op de thema’s seksualiteit en seksuele diversiteit. Gedachte hierachter is dat aandacht voor deze onderwerpen van groot belang is voor seksuele weerbaarheid, een veilig schoolklimaat, tolerantie en respect.</text:p>
      <text:p text:style-name="ifm_p_ifm">Maar ook op andere manieren proberen we de intergenerationele overdracht van geweld te doorbreken. Zo heeft de staatssecretaris van VWS in het kader van het Verbeterplan Vrouwenopvang de methodiek Veerkracht laten ontwikkelen, zodat kinderen die met hun moeder meekomen naar de vrouwenopvang worden «gezien» door professionals en de aandacht en begeleiding krijgen die zij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ilkens over het bericht dat de afstemming tussen ketenpartners bij de aanpak van huiselijk geweld beter moet</dc:title>
    <meta:user-defined meta:name="OVERHEIDop.ParlID/DC.identifier">ah-tk-20122013-1623</meta:user-defined>
    <meta:user-defined meta:name="OVERHEIDop.vraagnummer">2012Z20169</meta:user-defined>
    <meta:user-defined meta:name="OVERHEIDop.aanhangselNummer">1623</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vragen van het lid Hilkens over het bericht dat de afstemming tussen ketenpartners bij de aanpak van huiselijk geweld beter moet</meta:user-defined>
    <meta:user-defined meta:name="DCTERMS.W3CDTF/DCTERMS.available">2013-03-19</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Zorg en gezondheid | Organisatie en beleid</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