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1</text:p>
      <text:p text:style-name="ifm_p_font.roman_mt.3.76mm_ifm">Vragen van de leden <text:span text:style-name="ifm_span_font.bold_ifm">Van Bommel</text:span> (SP), <text:span text:style-name="ifm_span_font.bold_ifm">Bonis</text:span> (PvdA), <text:span text:style-name="ifm_span_font.bold_ifm">Van der Staaij</text:span> (SGP), <text:span text:style-name="ifm_span_font.bold_ifm">Van Ojik</text:span> (GroenLinks) en <text:span text:style-name="ifm_span_font.bold_ifm">Krol</text:span> (50PLUS) aan de minister van Buitenlandse Zaken over <text:span text:style-name="ifm_span_font.italic_ifm">dodelijke aanvallen op Hazara’s in Pakistan</text:span> (ingezonden 25 februari 2013).</text:p>
      <text:p text:style-name="ifm_p_font.roman_mt.3.76mm_ifm">Antwoord van minister <text:span text:style-name="ifm_span_font.bold_ifm">Timmermans</text:span> (Buitenlandse Zaken) (ontvangen 18 maart 2013).</text:p>
      <text:p text:style-name="ifm_p_mt.3.76mm_ifm">Vraag 1</text:p>
      <text:p text:style-name="ifm_p_ifm">Kent u het bericht «Pakistan: Authorities must do more to protect Hazara community from deadly attacks», waarin wordt verwezen naar de aanslag op een groentemarkt op 17 februari waarbij ten minste 84 mensen, in meerderheid sjiitische Hazara’s, werden gedood?<text:note text:id="ID-2013Z03554-d38e70" text:note-class="footnote"><text:note-citation text:label="1 ">1</text:note-citation><text:note-body><text:p text:style-name="ifm_p_font.normal_size.6.93pt_mt..5mm_indent.-0.1161in_mleft.0.1161in_ifm">Pakistan: Authorities must do more to protect Hazara community from deadly attacks, https://www.amnesty.org/en/news/pakistan-bombings-quetta-hazara-community-2013-02-18, 18 februari 2013.</text:p></text:note-body></text:note></text:p>
      <text:p text:style-name="ifm_p_mt.3.76mm_ifm">Antwoord 1</text:p>
      <text:p text:style-name="ifm_p_ifm">Ja.</text:p>
      <text:p text:style-name="ifm_p_mt.3.76mm_ifm">Vraag 2</text:p>
      <text:p text:style-name="ifm_p_ifm">Kunt u bevestigen dat sinds januari 2012 91 aanvallen op sjiieten in Pakistan hebben plaatsgevonden, waaronder relatief veel Hazara’s waren, waarbij ongeveer vijfhonderd doden vielen? Indien neen, wat zijn dan de feiten?</text:p>
      <text:p text:style-name="ifm_p_mt.3.76mm_ifm">Antwoord 2</text:p>
      <text:p text:style-name="ifm_p_ifm">Sinds januari 2012 heeft een groot aantal aanvallen plaatsgevonden op sjiieten waarbij inderdaad veel Hazara’s zijn omgekomen. Geconfirmeerde informatie die nodig is om de genoemde totaal cijfers te kunnen bevestigen, is niet beschikbaar.</text:p>
      <text:p text:style-name="ifm_p_mt.3.76mm_ifm">Vraag 3</text:p>
      <text:p text:style-name="ifm_p_ifm">Kunt u aangeven wie verantwoordelijk zijn voor deze aanvallen?</text:p>
      <text:p text:style-name="ifm_p_mt.3.76mm_ifm">Antwoord 3</text:p>
      <text:p text:style-name="ifm_p_ifm">De meeste aanslagen tegen Hazara’s worden opgeëist door de verboden extremistische/militante soennitische groep Lashkar-e-Jhangvi (LeJ).</text:p>
      <text:p text:style-name="ifm_p_mt.3.76mm_ifm">Vraag 4</text:p>
      <text:p text:style-name="ifm_p_ifm">Kunt u bevestigen dat de laatste jaren niemand is vervolgd voor aanslagen tegen Hazara’s? Indien neen, wat zijn dan de feiten?</text:p>
      <text:p text:style-name="ifm_p_mt.3.76mm_ifm">Antwoord 4</text:p>
      <text:p text:style-name="ifm_p_ifm">De Pakistaanse regering heeft aangegeven al het mogelijke te zullen doen om de verantwoordelijken voor deze aanvallen op te sporen en aan te klagen. Naar aanleiding van de recente aanslagen ontbond de federale overheid de regering en parlement van Baluchistan en nam de gouverneur het dagelijks bestuur van de provincie over. De week daarop werden enkele kopstukken van Lashkar-e-Jhangvi gearresteerd.</text:p>
      <text:p text:style-name="ifm_p_mt.3.76mm_ifm">Vraag 5</text:p>
      <text:p text:style-name="ifm_p_ifm">Deelt u de opvatting dat Pakistan een onafhankelijk onderzoek naar deze dodelijke aanvallen tegen Hazara’s zou moeten starten? Indien neen, waarom niet?</text:p>
      <text:p text:style-name="ifm_p_mt.3.76mm_ifm">Antwoord 5</text:p>
      <text:p text:style-name="ifm_p_ifm">Ja. De Pakistaanse regering heeft aangegeven al het mogelijke te zullen doen om de verantwoordelijken voor deze aanvallen op te sporen en aan te klagen waarbij onafhankelijk onderzoek niet wordt uitgesloten. Ook vanuit lokale mensenrechtenorganisaties wordt hier op aangedrongen.</text:p>
      <text:p text:style-name="ifm_p_mt.3.76mm_ifm">Vraag 6</text:p>
      <text:p text:style-name="ifm_p_ifm">Bent u bereid in uw bilaterale contacten met Pakistan en in EU-verband deze gewelddadige aanvallen op Hazara’s aan de orde te stellen en Pakistan op te roepen een einde te maken aan de voortdurende straffeloosheid met betrekking tot deze aanvallen?</text:p>
      <text:p text:style-name="ifm_p_mt.3.76mm_ifm">Antwoord 6</text:p>
      <text:p text:style-name="ifm_p_ifm">Nederland stelt de kwestie rondom de positie van (religieuze) minderheden in Pakistan geregeld in bilaterale en multilaterale contacten aan de orde. Daarbij wordt ook gesproken over Hazara’s. Meest recent gebeurde dit tijdens de ambtelijke bilaterale consultaties met Pakistan op 11 februari jl. te Den Haag en het bezoek van de Mensenrechtenambassadeur aan Pakistan van 4 tot 7 maart jl.</text:p>
      <text:p text:style-name="ifm_p_ifm">Op 11 maart jl. heeft de EU raadsconclusies over Pakistan aangenomen met specifieke verwijzingen naar de situatie van religieuze minderheden in Pakistan. De EU vertegenwoordiging in Islamabad is zeer actief en voert geregeld overleg met de Pakistaanse autoriteiten over mensenrechtenkwesties, waaronder de positie van Hazara’s. Ook staan mensenrechten centraal in het onlangs vastgestelde 5-Year Engagement Plan van de EU. Dit plan voorziet in een jaarlijkse mensenrechtendialoog met de Pakistaanse autoriteiten.</text:p>
      <text:p text:style-name="ifm_p_mt.3.76mm_ifm">Vraag 7</text:p>
      <text:p text:style-name="ifm_p_ifm">Is het waar dat de mensenrechtenambassadeur overweegt later dit jaar Pakistan te bezoeken? Indien ja, bent u bereid de mensenrechtenambassadeur te vragen specifiek aandacht aan deze kwestie te besteden? Indien neen, waarom niet? Kunt u uw antwoord toelichten?</text:p>
      <text:p text:style-name="ifm_p_mt.3.76mm_ifm">Antwoord 7</text:p>
      <text:p text:style-name="ifm_p_ifm">De Nederlandse Mensenrechtenambassadeur heeft tijdens recente zijn bezoek aan Pakistan in diverse gesprekken de zorg van de Nederlandse regering over de situatie in Baluchistan en in het bijzonder de positie van Hazara’s naar voren geb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Van Bommel, Bonis, Van der Staaij, Van Ojik en Krol over dodelijke aanvallen op Hazara’s in Pakistan</dc:title>
    <meta:user-defined meta:name="OVERHEIDop.ParlID/DC.identifier">ah-tk-20122013-1621</meta:user-defined>
    <meta:user-defined meta:name="OVERHEIDop.vraagnummer">2013Z03554</meta:user-defined>
    <meta:user-defined meta:name="OVERHEIDop.aanhangselNummer">1621</meta:user-defined>
    <meta:user-defined meta:name="OVERHEIDop.AanhangselTypen/DC.type">Antwoord</meta:user-defined>
    <meta:user-defined meta:name="OVERHEIDop.Parlementair/DC.type">Aanhangsel van de Handelingen</meta:user-defined>
    <meta:user-defined meta:name="OVERHEIDop.indiener">D.E. Bonis</meta:user-defined>
    <meta:user-defined meta:name="OVERHEIDop.indiener">C.G. van der Staaij</meta:user-defined>
    <meta:user-defined meta:name="OVERHEIDop.indiener">A. van Ojik</meta:user-defined>
    <meta:user-defined meta:name="OVERHEIDop.indiener">H.C.M. Krol</meta:user-defined>
    <meta:user-defined meta:name="OVERHEIDop.indiener">H. van Bommel</meta:user-defined>
    <meta:user-defined meta:name="OVERHEIDop.ontvanger">F.C.G.M. Timmermans</meta:user-defined>
    <meta:user-defined meta:name="OVERHEIDop.vergaderjaar">2012-2013</meta:user-defined>
    <meta:user-defined meta:name="DCTERMS.W3CDTF/OVERHEIDop.datumOntvangst">2013-03-18</meta:user-defined>
    <meta:user-defined meta:name="OVERHEID.StatenGeneraal/DC.creator">Tweede Kamer der Staten-Generaal</meta:user-defined>
    <dc:language>nl</dc:language>
    <meta:user-defined meta:name="DCTERMS.alternative"/>
    <meta:user-defined meta:name="DC.title">Antwoord vragen van de leden Van Bommel, Bonis, Van der Staaij, Van Ojik en Krol over dodelijke aanvallen op Hazara’s in Pakistan</meta:user-defined>
    <meta:user-defined meta:name="DCTERMS.W3CDTF/DCTERMS.available">2013-03-19</meta:user-defined>
    <meta:user-defined meta:name="OVERHEIDop.publicationName">Kamervragen (Aanhangsel)</meta:user-defined>
    <meta:user-defined meta:name="OVERHEID.Organisatietype/OVERHEID.organisationType">staten generaal</meta:user-defined>
    <meta:user-defined meta:name="DCTERMS.W3CDTF/DCTERMS.issued">2013-03-18</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