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text:p>
      <text:p text:style-name="ifm_p_font.roman_mt.3.76mm_ifm">Vragen van de leden <text:span text:style-name="ifm_span_font.bold_ifm">El Fassed</text:span> en <text:span text:style-name="ifm_span_font.bold_ifm">Dibi</text:span> (beiden GroenLinks) aan de minister van Buitenlandse Zaken over <text:span text:style-name="ifm_span_font.italic_ifm">de opvang van Syrische vluchtelingen</text:span> (ingezonden 6 september 2012).</text:p>
      <text:p text:style-name="ifm_p_font.roman_mt.3.76mm_ifm">Antwoord van minister <text:span text:style-name="ifm_span_font.bold_ifm">Rosenthal</text:span> (Buitenlandse Zaken) (ontvangen 1 oktober 2012)</text:p>
      <text:p text:style-name="ifm_p_mt.3.76mm_ifm">Vraag 1</text:p>
      <text:p text:style-name="ifm_p_ifm">Bent u bekend met de uitspraken van de Duitse minister van Buitenlandse Zaken Westerwelle over het opnemen van Syrische vluchtelingen in Duitsland?<text:note text:id="ID-2012Z15653-d36e60" text:note-class="footnote"><text:note-citation text:label="1 ">1</text:note-citation><text:note-body><text:p text:style-name="ifm_p_font.normal_size.6.93pt_mt..5mm_indent.-0.1161in_mleft.0.1161in_ifm">
               http://www.spiegel.de/politik/deutschland/syrien-westerwelle-zur-aufnahme-von-fluechtlingen-bereit-a-853725.html
            </text:p></text:note-body></text:note>
      </text:p>
      <text:p text:style-name="ifm_p_mt.3.76mm_ifm">Antwoord 1</text:p>
      <text:p text:style-name="ifm_p_ifm">Ja.</text:p>
      <text:p text:style-name="ifm_p_mt.3.76mm_ifm">Vraag 2</text:p>
      <text:p text:style-name="ifm_p_ifm">Deelt u de mening dat Turkije en andere buurlanden de opvang van Syrische vluchtelingen (binnenkort) mogelijk niet meer aankunnen en het daarom noodzakelijk kan zijn om ook vluchtelingen in andere landen op te nemen? Zo nee, waarom niet?</text:p>
      <text:p text:style-name="ifm_p_mt.3.76mm_ifm">Antwoord 2</text:p>
      <text:p text:style-name="ifm_p_ifm">Opvang van vluchtelingen dient in de regio te gebeuren. De internationale gemeenschap moet inspanningen leveren om de ontheemden in Syrië en in de buurlanden te helpen.</text:p>
      <text:p text:style-name="ifm_p_mt.3.76mm_ifm">Vraag 3</text:p>
      <text:p text:style-name="ifm_p_ifm">Bent u bereid om eenzelfde aanbod te doen als minister Westerwelle en het niet langer uit te sluiten dat Nederland Syrische vluchtelingen opneemt? Bent u bereid de VN, Turkije en andere landen aan te bieden Syrische vluchtelingen op te nemen die niet in de regio opgevangen kunnen worden? Zo nee, waarom niet?</text:p>
      <text:p text:style-name="ifm_p_mt.3.76mm_ifm">Antwoord 3</text:p>
      <text:p text:style-name="ifm_p_ifm">De uitspraken van minister Westerwelle interpreteer ik niet als een aanbod om vluchtelingen op te nemen – hij heeft aangegeven deze mogelijkheid niet langer uit te sluiten, maar dat de prioriteit ligt bij hulpverlening in de regio. UNHCR en landen in de regio vragen om financiële hulp.</text:p>
      <text:p text:style-name="ifm_p_mt.3.76mm_ifm">Vraag 4</text:p>
      <text:p text:style-name="ifm_p_ifm">Bent u bereid deze boodschap binnenkort tijdens uw bezoek aan Turkije en het Turkse grensgebied met Syrië over te dragen? Zo nee, waarom niet?</text:p>
      <text:p text:style-name="ifm_p_mt.3.76mm_ifm">Antwoord 4</text:p>
      <text:p text:style-name="ifm_p_ifm">Ik heb in Turkije extra Nederlandse steun aangeboden voor de opvang van vluchtelingen in Turkije, Jordanië, Libanon en Irak.</text:p>
      <text:p text:style-name="ifm_p_mt.3.76mm_ifm">Vraag 5</text:p>
      <text:p text:style-name="ifm_p_ifm">Bent u bereid uw Europese collega’s tijdens het Gymnich-overleg van 7 en 8 september a.s. aan te spreken op de vluchtelingenproblematiek en hen te bewegen de opvang van Syrische vluchtelingen niet langer uit te sluiten en hen te overtuigen van de mogelijke noodzaak hiervan? Zo nee, waarom niet?</text:p>
      <text:p text:style-name="ifm_p_mt.3.76mm_ifm">Antwoord 5</text:p>
      <text:p text:style-name="ifm_p_ifm">De vluchtelingenproblematiek is vanzelfsprekend aan bod gekomen tijdens het Gymnichoverleg, waar ik gepleit heb om de hulp aan vluchtelingen en ontheemden in de regio op te voeren.</text:p>
      <text:p text:style-name="ifm_p_mt.3.76mm_ifm">Vraag 6</text:p>
      <text:p text:style-name="ifm_p_ifm">Kunt u deze vragen vóór 7 september beantwoorden?</text:p>
      <text:p text:style-name="ifm_p_mt.3.76mm_ifm">Antwoord 6</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El Fassed en Dibi over de opvang van Syrische vluchtelingen</dc:title>
    <meta:user-defined meta:name="OVERHEIDop.ParlID/DC.identifier">ah-tk-20122013-162</meta:user-defined>
    <meta:user-defined meta:name="OVERHEIDop.vraagnummer">2012Z15653</meta:user-defined>
    <meta:user-defined meta:name="OVERHEIDop.aanhangselNummer">162</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indiener">A. El Fassed</meta:user-defined>
    <meta:user-defined meta:name="OVERHEIDop.ontvanger">U. Rosenthal</meta:user-defined>
    <meta:user-defined meta:name="OVERHEIDop.vergaderjaar">2012-2013</meta:user-defined>
    <meta:user-defined meta:name="DCTERMS.W3CDTF/OVERHEIDop.datumOntvangst">2012-10-01</meta:user-defined>
    <meta:user-defined meta:name="OVERHEID.StatenGeneraal/DC.creator">Tweede Kamer der Staten-Generaal</meta:user-defined>
    <dc:language>nl</dc:language>
    <meta:user-defined meta:name="DCTERMS.alternative"/>
    <meta:user-defined meta:name="DC.title">Antwoord vragen van de leden El Fassed en Dibi over de opvang van Syrische vluchteling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1</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