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de leden <text:span text:style-name="ifm_span_font.bold_ifm">Groot</text:span> en <text:span text:style-name="ifm_span_font.bold_ifm">Nijboer</text:span> (beiden PvdA) aan de staatssecretaris van Financiën over <text:span text:style-name="ifm_span_font.italic_ifm">het belastingvoordeel dat gepaard gaat met het aanbieden van hypotheken onder marktrentes</text:span> (ingezonden 19 februari 2013).</text:p>
      <text:p text:style-name="ifm_p_font.roman_mt.3.76mm_ifm">Antwoord van staatssecretaris <text:span text:style-name="ifm_span_font.bold_ifm">Weekers</text:span> (Financiën) (ontvangen 13 maart 2013).</text:p>
      <text:p text:style-name="ifm_p_mt.3.76mm_ifm">Vraag 1</text:p>
      <text:p text:style-name="ifm_p_ifm">Bent u bekend met het fenomeen dat vele medewerkers in de financiële sector, maar ook daarbuiten, korting krijgen op hun hypotheek?</text:p>
      <text:p text:style-name="ifm_p_mt.3.76mm_ifm">Antwoord 1</text:p>
      <text:p text:style-name="ifm_p_ifm">Ja.</text:p>
      <text:p text:style-name="ifm_p_mt.3.76mm_ifm">Vraag 2</text:p>
      <text:p text:style-name="ifm_p_ifm">Is het waar dat kortingen op de hypotheek in beginsel vallen onder loon in natura en daarmee in beginsel belast zijn?</text:p>
      <text:p text:style-name="ifm_p_mt.3.76mm_ifm">Antwoord 2</text:p>
      <text:p text:style-name="ifm_p_ifm">Ja, een korting op het rentepercentage van een geldlening van de werkgever is voor de werknemer een voordeel dat in beginsel belast loon oplevert.</text:p>
      <text:p text:style-name="ifm_p_mt.3.76mm_ifm">Vraag 3</text:p>
      <text:p text:style-name="ifm_p_ifm">Is het waar dat hypotheken die tegen 3% worden aangeboden onbelast zijn, terwijl hier wel degelijk voordeel wordt genoten?</text:p>
      <text:p text:style-name="ifm_p_mt.3.76mm_ifm">Vraag 4</text:p>
      <text:p text:style-name="ifm_p_ifm">Waarom hanteert de Belastingdienst een normrente van slechts 3% en niet gewoon de waarde in het economisch verkeer voor de verstrekte hypotheken?</text:p>
      <text:p text:style-name="ifm_p_mt.3.76mm_ifm">Vraag 5</text:p>
      <text:p text:style-name="ifm_p_ifm">Is er niet veel voor te zeggen alsnog de waarde in het economisch verkeer als grondslag te nemen, omdat dat beter de reële waarde van het genoten voordeel weerspiegelt?</text:p>
      <text:p text:style-name="ifm_p_mt.3.76mm_ifm">Antwoord 3, 4, 5</text:p>
      <text:p text:style-name="ifm_p_ifm">Een dergelijk voordeel is voor de loonheffing zowel onder de oude regeling voor vergoedingen en verstrekkingen als onder de werkkostenregeling echter geen belast loon als de lening wordt aangewend in verband met een eigen woning. Er gelden dan wel enkele voorwaarden waaraan de werknemer moet voldoen en waarbij de werkgever een administratieplicht heeft.</text:p>
      <text:p text:style-name="ifm_p_ifm">Voor andere renteloze of laagrentende personeelsleningen gelden andere regels. Deze regels verschillen afhankelijk van de vraag of de werkgever reeds is overgestapt op de werkkostenregeling of niet.</text:p>
      <text:p text:style-name="ifm_p_ifm"><text:span text:style-name="ifm_span_font.italic_ifm">De werkgever maakt nog gebruik van de oude regeling van vrije vergoedingen en verstrekkingen</text:span></text:p>
      <text:p text:style-name="ifm_p_ifm">In het geval een werkgever nog niet is overgestapt op de werkkostenregeling is een rentevoordeel uit een dergelijke lening alleen vrijgesteld voor zover de werknemer het geleende bedrag gebruikt voor zaken waarvoor volledig of bijna volledig een vrije vergoeding mogelijk is. Te denken is hierbij aan de vergoeding voor de aanschafkosten van een computer die voor 90% of meer voor de dienstbetrekking wordt gebruikt of de inrichtingskosten van een telewerkplek bij de werknemer thuis die voor de dienstbetrekking wordt gebruikt.</text:p>
      <text:p text:style-name="ifm_p_ifm">Als het rentevoordeel van een personeelslening belast is, wordt dit voordeel berekend met een normpercentage. Deze norm is vastgelegd in artikel 59 van de Uitvoeringsregeling loonbelasting 2001 en bedraagt voor het jaar 2013 een percentage van 3,0<text:note text:id="ID-1613-d38e110" text:note-class="footnote"><text:note-citation text:label="1 ">1</text:note-citation><text:note-body><text:p text:style-name="ifm_p_font.normal_size.6.93pt_mt..5mm_indent.-0.1161in_mleft.0.1161in_ifm">Voor de jaren 2012–2008 golden percentages van 2,85 resp. 2,5 resp. 2,5 resp. 4,9 resp. 5,3. De hoogte van deze percentages is vastgesteld op het niveau van de heffings- en invorderingsrente van het eerste kwartaal van de onderscheiden kalenderjaren.</text:p></text:note-body></text:note> en is een uitwerking van hetgeen in artikel 13, derde lid, onderdeel c, van de Wet op de loonbelasting 1964 is geregeld. Met deze norm hoeft dus in de uitvoeringspraktijk niet steeds afzonderlijk de waarde in het economische verkeer te worden vastgesteld.</text:p>
      <text:p text:style-name="ifm_p_ifm">Een voorbeeld ter verduidelijking</text:p>
      <text:p text:style-name="ifm_p_ifm">Een werknemer heeft ultimo 2008 een bedrag van € 20.000 tegen een te betalen rente van 2,5% van zijn werkgever geleend. Er zijn geen aflossingen geweest.</text:p>
      <text:p text:style-name="ifm_p_ifm">In 2009 is dan het belaste loonvoordeel € 480 (2,4% van € 20.000), omdat de norm in dat jaar 4,9% bedraagt en de feitelijk betaalde rente 2,5% is.</text:p>
      <text:p text:style-name="ifm_p_ifm">In 2010 en 2011 is de feitelijk betaalde rente gelijk aan de voor die jaren geldende norm en is er geen belast loonvoordeel.</text:p>
      <text:p text:style-name="ifm_p_ifm">In 2012, waarin de norm 2,85% bedraagt, is het belaste loonvoordeel € 70 (0,35% van € 20.000).</text:p>
      <text:p text:style-name="ifm_p_ifm">In 2013, met een norm van 3%, is het belaste loonvoordeel € 100.</text:p>
      <text:p text:style-name="ifm_p_ifm"><text:span text:style-name="ifm_span_font.italic_ifm">De werkgever maakt gebruik van de werkkostenregeling</text:span></text:p>
      <text:p text:style-name="ifm_p_ifm">In het per 1 januari 2011 in de Wet op de loonbelasting 1964 ingevoerde systeem van de werkkostenregeling, is deze specifieke waarderingsnorm niet langer afzonderlijk opgenomen. Wel geldt onder de werkkostenregeling – zoals hiervoor al aangegeven – dat het rentevoordeel van een lening in verband met een eigen woning onder voorwaarden buiten beschouwing blijft. Dat is vastgelegd in artikel 3.10, eerste lid, van de Uitvoeringsregeling loonbelasting 2011. Het rentevoordeel blijft buiten beschouwing vanwege het feit dat het wel in aanmerking nemen van het rentevoordeel in de loonbelasting vervolgens zou leiden tot renteaftrek van dit rentevoordeel binnen de eigenwoningregeling. Bijtellen heeft dan weinig nut. In het licht van de aanstaande beperkingen van de hypotheekrenteaftrek, zoals voorzien in het Regeerakkoord VVD/PvdA, zal deze regeling nog worden bezien.</text:p>
      <text:p text:style-name="ifm_p_ifm">Voor andere renteloze of laagrentende personeelsleningen geldt dat het rentevoordeel loon vormt voor de waarde in het economische verkeer. De werkgever mag een dergelijk loonbestanddeel wel buiten het individuele loon van de werknemer houden en als eindheffingsbestanddeel aanwijzen en daarmee gebruiken voor het invullen van de zogenoemde vrije ruimte. Voor zover de vrije ruimte overschreden wordt is de werkgever dan het eindheffingstarief verschuldigd.</text:p>
      <text:p text:style-name="ifm_p_ifm">Werkgevers zijn derhalve sinds 2011 in de gelegenheid in plaats van de normrente de waarde in het economische verkeer als uitgangspunt te hanteren, dan wel aanpassingen voor te bereiden.</text:p>
      <text:p text:style-name="ifm_p_mt.3.76mm_ifm">Vraag 6</text:p>
      <text:p text:style-name="ifm_p_ifm">Hoe groot schat u de totale omvang van de belastingderving in door niet uit te gaan van de waarde in het economisch verkeer, maar van de normrente?</text:p>
      <text:p text:style-name="ifm_p_mt.3.76mm_ifm">Antwoord 6</text:p>
      <text:p text:style-name="ifm_p_ifm">Gelet op het bovenstaande doet zich geen budgettaire derving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root en Nijboer over het belastingvoordeel dat gepaard gaat met het aanbieden van hypotheken onder marktrentes</dc:title>
    <meta:user-defined meta:name="OVERHEIDop.ParlID/DC.identifier">ah-tk-20122013-1613</meta:user-defined>
    <meta:user-defined meta:name="OVERHEIDop.vraagnummer">2013Z03334</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V.A. Groot</meta:user-defined>
    <meta:user-defined meta:name="OVERHEIDop.ontvanger">F.H.H. Weekers</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de leden Groot en Nijboer over het belastingvoordeel dat gepaard gaat met het aanbieden van hypotheken onder marktrentes</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Financiën | Belasting</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