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het lid <text:span text:style-name="ifm_span_font.bold_ifm">Mei Li Vos</text:span> (PvdA) aan de staatssecretaris van Veiligheid en Justitie over <text:span text:style-name="ifm_span_font.italic_ifm">de aanpak van illegale aanbieders van kansspelen op internet</text:span> (ingezonden 28 januari 2013).</text:p>
      <text:p text:style-name="ifm_p_font.roman_mt.3.76mm_ifm">Antwoord van staatssecretaris <text:span text:style-name="ifm_span_font.bold_ifm">Teeven</text:span> (Veiligheid en Justitie) (ontvangen 11 maart 2013).</text:p>
      <text:p text:style-name="ifm_p_mt.3.76mm_ifm">Vraag 1</text:p>
      <text:p text:style-name="ifm_p_ifm">Herinnert u zich de persberichten «Kansspelautoriteit sluit net rond kansspelaanbieders internet»(8 juni 2012), «Kansspelautoriteit: actieve aanpak illegale kansspelen via internet werkt» (2 oktober 2012) en «Meet &amp; Greet kansspelautoriteit met aanbieders online-kansspelen»? (alle op http://www.kansspelautoriteit.nl/nieuws/)</text:p>
      <text:p text:style-name="ifm_p_mt.3.76mm_ifm">Antwoord 1</text:p>
      <text:p text:style-name="ifm_p_ifm">Ja.</text:p>
      <text:p text:style-name="ifm_p_mt.3.76mm_ifm">Vraag 2</text:p>
      <text:p text:style-name="ifm_p_ifm">Kent u de reclame van het online gokbedrijf 7red, zoals uitgezonden op de op Nederland gerichte tv-zender van National Geographic en de site http://nl.7red.com/index.asp? Kent u de sites www.amsterdamscasinos.nl/, http://oranjecasino.com/ en wellicht vele andere sites die zich expliciet op de Nederlandse markt voor online gokken richten? Zo ja, voldoen deze sites aan de prioriteringscriteria op grond waarvan de kansspelautoriteit (KSA) online goksites zegt aan te pakken, te weten de criteria van het hebben van «een nl.site, of het aanbieden van de site in de Nederlandse taal of reclame maken op radio, televisie en in geprinte media»? Zo nee, zou u zich dan op de hoogte willen stellen van deze reclame en sites?</text:p>
      <text:p text:style-name="ifm_p_mt.3.76mm_ifm">Antwoord 2</text:p>
      <text:p text:style-name="ifm_p_ifm">Het is sinds 1 april 2012 aan de kansspelautoriteit (ksa) om toe te zien op de naleving van de Wet op de kansspelen (Wok), waaronder de regels ten aanzien van werving en reclame. Het is aan de ksa om te bepalen hoe zij omgaat met de handhaving van de Wok.</text:p>
      <text:p text:style-name="ifm_p_mt.3.76mm_ifm">Vraag 3</text:p>
      <text:p text:style-name="ifm_p_ifm">Hoe verhoudt het nog steeds bestaan van op Nederland gerichte illegale online goksites tot de genoemde aanpak van de KSA tegen deze sites? Op welke termijn worden deze sites en andere gelijkaardige sites alsnog aangepakt?</text:p>
      <text:p text:style-name="ifm_p_mt.3.76mm_ifm">Antwoord 3</text:p>
      <text:p text:style-name="ifm_p_ifm">De ksa heeft mij desgevraagd meegedeeld het afgelopen jaar een 40-tal bedrijven te hebben opgeroepen hun illegale kansspelaanbod gericht op de Nederlandse consument te staken, dan wel aan te passen aan de prioriteringscriteria van de ksa. Meer dan de helft van de aangeschreven partijen voldoet inmiddels aan deze oproep. Andere partijen hebben aangegeven bereid te zijn hun kansspelaanbod aan te passen. Indien de ksa stuit op nieuwe illegale goksites worden zij door de ksa gewaarschuwd. Tegen een aanbieder die, na aangeschreven te zijn, aan (één van) de prioriteringscriteria blijft voldoen, zal de ksa handhavend optreden. Er loopt inmiddels een aantal onderzoeken. De ksa zal een bestuurlijk rapport opmaken, wat kan leiden tot het opleggen van een last onder dwangsom, last onder bestuursdwang en/ of een bestuurlijke boete. Gedurende het onderzoek kan de ksa niet op de concrete zaken ingaan.</text:p>
      <text:p text:style-name="ifm_p_mt.3.76mm_ifm">Vraag 4</text:p>
      <text:p text:style-name="ifm_p_ifm">Aan hoeveel bedrijven heeft de KSA inmiddels een last onder dwangsom, last onder bestuursdwang en/of een boete van € 780.000 euro of hoger (tot 10% van de geschatte omzet) opgelegd?</text:p>
      <text:p text:style-name="ifm_p_mt.3.76mm_ifm">Antwoord 4</text:p>
      <text:p text:style-name="ifm_p_ifm">Tot op heden heeft de ksa nog geen last onder dwangsom, last onder bestuursdwang en/of een boete van € 780.000 euro of hoger opgelegd.</text:p>
      <text:p text:style-name="ifm_p_mt.3.76mm_ifm">Vraag 5</text:p>
      <text:p text:style-name="ifm_p_ifm">Welke mogelijkheden zijn er om tegen Nederlandse banken op te treden die de financiële transacties voor illegaal online gokken door middel van het Ideal-systeem of anderszins faciliteren? Gaat u van die mogelijkheden gebruik maken en op welke wijze en schaal?</text:p>
      <text:p text:style-name="ifm_p_mt.3.76mm_ifm">Antwoord 5</text:p>
      <text:p text:style-name="ifm_p_ifm">De Wok verbiedt het bevorderen van deelname aan kansspelen zonder vergunning. Zoals ik uw Kamer bij brief van 4 mei 2012 heb geïnformeerd<text:note text:id="ID-1611-d38e117" text:note-class="footnote"><text:note-citation text:label="1 ">1</text:note-citation><text:note-body><text:p text:style-name="ifm_p_font.normal_size.6.93pt_mt..5mm_indent.-0.1161in_mleft.0.1161in_ifm">TK 2011–2012, kamerstuk 32 264, nr. 25</text:p></text:note-body></text:note>, zijn afspraken gemaakt met de Nederlandse Vereniging van Banken (NVB) over het gebruiken van een zwarte lijst. De ksa is in dialoog met de NVB om een proces te ontwikkelen om tot adequate betalingsblokkeringen te komen. De NVB heeft daarbij aangegeven behoefte te hebben aan een duidelijke bepaling in de Wok om mogelijke claims te voorkomen. Zoals ik u in het debat van 7 september 2011 heb toegezegd, bekijk ik in de voorbereiding van het wetsvoorstel kansspelen op afstand ook of de handhaving van de wet door middel van een zwarte lijst een wettelijke basis kan krijgen. Dat kan bijvoorbeeld door aanpassingen van artikel 1 van de Wok tegen het bevorderen van de deelname aan niet-vergunde kansspelen en de bijbehorende strafbepaling.</text:p>
      <text:p text:style-name="ifm_p_mt.3.76mm_ifm">Vraag 6</text:p>
      <text:p text:style-name="ifm_p_ifm">Deelt u de mening dat de markt voor online gokken niet klaar is voor het verstrekken van vergunningen voor online kansspelen is zolang er nog illegale gokbedrijven op de Nederlandse markt actief zijn? Zo ja, hoe lang denkt u dat het nog duurt voor die markt wel klaar is voor het verstrekken van vergunningen? Zo nee, waarom niet?</text:p>
      <text:p text:style-name="ifm_p_mt.3.76mm_ifm">Antwoord 6</text:p>
      <text:p text:style-name="ifm_p_ifm">Nee, het is belangrijk kansspelen op afstand zo snel mogelijk te reguleren teneinde de vele Nederlandse spelers die nu al spelen de bescherming van een gereguleerd stelsel te kunnen bieden.</text:p>
      <text:p text:style-name="ifm_p_mt.3.76mm_ifm">Vraag 7</text:p>
      <text:p text:style-name="ifm_p_ifm">Bevinden zich onder de online-aanbieders tijdens de «meet-and-greet» van 28 januari 2013 aanbieders die zich nu nog illegaal op de Nederlandse markt richten? Zo ja, deelt u de mening dat dit mede gezien de motie-Bouwmeester c.s. (Kamerstuk 32 264, nr. 19), waarin gevraagd wordt om illegale aanbieders van kansspelen niet in aanmerking te laten komen voor een vergunning, ongewenst is? Zo nee, hoe weet u dat zeker?</text:p>
      <text:p text:style-name="ifm_p_mt.3.76mm_ifm">Antwoord 7</text:p>
      <text:p text:style-name="ifm_p_ifm">De ksa heeft mij geïnformeerd dat op de «meet-and-greet» van 28 januari 2013 geen kansspelaanbieders aanwezig waren die op dat moment voldeden aan de prioriteringscriteria.</text:p>
      <text:p text:style-name="ifm_p_mt.3.76mm_ifm">Vraag 8</text:p>
      <text:p text:style-name="ifm_p_ifm">Wilt u bovenstaand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i Li Vos over de aanpak van illegale aanbieders van kansspelen op internet</dc:title>
    <meta:user-defined meta:name="OVERHEIDop.ParlID/DC.identifier">ah-tk-20122013-1611</meta:user-defined>
    <meta:user-defined meta:name="OVERHEIDop.vraagnummer">2013Z01489</meta:user-defined>
    <meta:user-defined meta:name="OVERHEIDop.aanhangselNummer">1611</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Mei Li Vos over de aanpak van illegale aanbieders van kansspelen op internet</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