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de leden <text:span text:style-name="ifm_span_font.bold_ifm">Leijten</text:span> en <text:span text:style-name="ifm_span_font.bold_ifm">Van Gerven</text:span> (beiden SP) aan de staatssecretaris van Volksgezondheid, Welzijn en Sport en de minister van Sociale Zaken en Werkgelegenheid over <text:span text:style-name="ifm_span_font.italic_ifm">misstanden bij Pleyade</text:span> (ingezonden 31 januari 2013).</text:p>
      <text:p text:style-name="ifm_p_font.roman_mt.3.76mm_ifm">Antwoord van staatssecretaris <text:span text:style-name="ifm_span_font.bold_ifm">Van Rijn</text:span> (Volksgezondheid, Welzijn en Sport) mede namens de minister van Sociale Zaken en Werkgelegenheid (ontvangen 11 maart 2013).</text:p>
      <text:p text:style-name="ifm_p_mt.3.76mm_ifm">Vraag 1</text:p>
      <text:p text:style-name="ifm_p_ifm">Bent u ervan op de hoogte dat zorgmedewerkers van de Arnhemse ouderenzorginstelling Pleyade op 26 januari jl. een bezoek hebben gebracht aan de Inspectie voor de Gezondheidszorg (IGZ)?<text:note text:id="ID-2013Z01847-d38e60" text:note-class="footnote"><text:note-citation text:label="1 ">1</text:note-citation><text:note-body><text:p text:style-name="ifm_p_font.normal_size.6.93pt_mt..5mm_indent.-0.1161in_mleft.0.1161in_ifm">Zorgmedewerkers Pleyade, vrijwilligers en familie doen noodoproep bij Inspectie Gezondheidszorg, AbvakaboFNV 26 januari 2013.</text:p></text:note-body></text:note></text:p>
      <text:p text:style-name="ifm_p_mt.3.76mm_ifm">Antwoord 1</text:p>
      <text:p text:style-name="ifm_p_ifm">Ja.</text:p>
      <text:p text:style-name="ifm_p_mt.3.76mm_ifm">Vraag 2</text:p>
      <text:p text:style-name="ifm_p_ifm">Deelt u de mening dat het uiterst zorgelijk is dat zorgmedewerkers zich genoodzaakt voelen zelf de IGZ in te schakelen omdat de kwaliteit van zorg in gevaar komt door onderbezetting van personeel? Wilt u uw antwoord toelichten?</text:p>
      <text:p text:style-name="ifm_p_mt.3.76mm_ifm">Antwoord 2</text:p>
      <text:p text:style-name="ifm_p_ifm">Ik kan geen oordeel uitspreken over de in de vraag genoemde «noodzakelijkheid». In algemene zin staat het zorgmedewerkers vrij om hun zorgen over de kwaliteit van de zorg (uiteindelijk) ook bij de IGZ kenbaar te maken.</text:p>
      <text:p text:style-name="ifm_p_mt.3.76mm_ifm">Vraag 3</text:p>
      <text:p text:style-name="ifm_p_ifm">Welke stappen gaat u ondernemen om ervoor te zorgen dat de IGZ in het vervolg tijdig ingrijpt? Wilt u uw antwoord toelichten?</text:p>
      <text:p text:style-name="ifm_p_mt.3.76mm_ifm">Antwoord 3</text:p>
      <text:p text:style-name="ifm_p_ifm">De IGZ bezoekt Pleyade en in het bijzonder Altenova al sinds de zomer van 2011 met regelmaat. De IGZ heeft Altenova in 2011 een half jaar onder verscherpt toezicht gesteld. De zorginstelling en met name de Raad van Toezicht als interne toezichthouder is primair verantwoordelijk om in te grijpen wanneer de situatie in een zorginstelling daar om vraagt. Wanneer de IGZ tijdens haar bezoek aan een instelling risico’s signaleert, zal zij de zorginstelling blijven volgen. Verder bezoekt de IGZ de zorginstelling na het ontvangen van meldingen, waarna indien nodig nader gehandeld wordt.</text:p>
      <text:p text:style-name="ifm_p_mt.3.76mm_ifm">Vraag 4</text:p>
      <text:p text:style-name="ifm_p_ifm">Bent u bereid de IGZ op te dragen met spoed extra inspecties bij Pleyade uit te voeren, ook onaangekondigd? Zo nee, waarom niet?</text:p>
      <text:p text:style-name="ifm_p_mt.3.76mm_ifm">Antwoord 4</text:p>
      <text:p text:style-name="ifm_p_ifm">Naast bovengenoemde bezoeken heeft de IGZ recent ook andere locaties van Pleyade bezocht. Ik zie op basis hiervan geen reden om de IGZ opdracht te geven voor extra bezoeken.</text:p>
      <text:p text:style-name="ifm_p_mt.3.76mm_ifm">Vraag 5</text:p>
      <text:p text:style-name="ifm_p_ifm">Heeft u kennisgenomen van het dagboek Altenova, dat zorgmedewerkers van Pleyade hebben samengesteld en aangeboden aan de IGZ? Wilt u inhoudelijk reageren op dit dagboek? Zo nee, waarom niet?<text:note text:id="ID-2013Z01847-d38e93" text:note-class="footnote"><text:note-citation text:label="2 ">2</text:note-citation><text:note-body><text:p text:style-name="ifm_p_font.normal_size.6.93pt_mt..5mm_indent.-0.1161in_mleft.0.1161in_ifm">http://www.fnvvoorzorg.nl/media/uploads/files/Dagboek_Altenova.pdf</text:p></text:note-body></text:note></text:p>
      <text:p text:style-name="ifm_p_mt.3.76mm_ifm">Antwoord 5</text:p>
      <text:p text:style-name="ifm_p_ifm">Ja. Ik zal in de antwoorden op de vragen 10 tot met 12 inhoudelijk ingaan op het dagboek.</text:p>
      <text:p text:style-name="ifm_p_mt.3.76mm_ifm">Vraag 6</text:p>
      <text:p text:style-name="ifm_p_ifm">Wat is uw reactie op de meldingen in het dagboek dat mensen met een indicatie die niet past bij de betreffende afdeling, daar geplaatst worden omdat de bedden gevuld moeten worden? Vindt u het wenselijk dat dit weer gaat om het kostenplaatje, in plaats van dat er gekeken wordt naar goede en passende zorg voor mensen die dat nodig hebben? Wilt u uw antwoord toelichten?</text:p>
      <text:p text:style-name="ifm_p_mt.3.76mm_ifm">Antwoord 6</text:p>
      <text:p text:style-name="ifm_p_ifm">Sinds het instellen van het verscherpt toezicht in 2011, is er een opnamecommissie werkzaam binnen Altenova waarin ook een specialist ouderengeneeskunde is betrokken. Deze commissie bepaalt en bewaakt de opname-indicaties, waarbij zij zorg draagt dat nieuwe cliënten op de juiste afdelingen worden opgenomen. De kennis en medische deskundigheid van de specialist ouderengeneeskunde speelt hierin een grote rol. Ik vind dit alles een goede zaak.</text:p>
      <text:p text:style-name="ifm_p_mt.3.76mm_ifm">Vraag 7</text:p>
      <text:p text:style-name="ifm_p_ifm">Vindt u het normaal dat er zo weinig personeel aanwezig is bij Altenova, zodat mensen vaak pas laat uit bed gehaald kunnen worden? Wat gaat u hieraan doen? Wilt u uw antwoord toelichten?</text:p>
      <text:p text:style-name="ifm_p_mt.3.76mm_ifm">Antwoord 7</text:p>
      <text:p text:style-name="ifm_p_ifm">De IGZ heeft de personeelsformatie van Altenova opgevraagd op drie ijk- momenten, namelijk direct na afsluiten van het verscherpt toezicht, zes maanden na het verscherpt toezicht en nu. De IGZ zal zich, nadat zij deze informatie heeft ontvangen, beraden op het verdere toezicht op Altenova.</text:p>
      <text:p text:style-name="ifm_p_mt.3.76mm_ifm">Vraag 8</text:p>
      <text:p text:style-name="ifm_p_ifm">Wat is uw reactie op de melding in het dagboek dat zorgmedewerkers ziek thuis zitten, omdat de manier van werken te zwaar is? Welke maatregelen gaat u treffen om deze ongezonde situatie op te lossen? Wilt u uw antwoord toelichten?</text:p>
      <text:p text:style-name="ifm_p_mt.3.76mm_ifm">Antwoord 8</text:p>
      <text:p text:style-name="ifm_p_ifm">Op grond van de Arbeidsomstandighedenwet dient de zorginstelling te zorgen voor de veiligheid en gezondheid van de werknemers en daartoe een beleid te voeren dat is gericht op zo goed mogelijke arbeidsomstandigheden. Daarbij hoort ook een beleid gericht op het voorkomen en als dat niet mogelijk is beperken van psychosociale arbeidsbelasting. Daarom zal de Inspectie SZW eveneens onderzoek gaan doen naar de situatie bij Pleyade. De directe aanleiding daarvoor is een klacht die eind januari j.l. bij de Inspectie SZW is ingediend door de Abvakabo. Indien overtredingen worden geconstateerd op dit terrein, zal de Inspectie SZW optreden. In deze en vergelijkbare situaties trekken de Inspectie SZW en de IGZ samen op.</text:p>
      <text:p text:style-name="ifm_p_mt.3.76mm_ifm">Vraag 9</text:p>
      <text:p text:style-name="ifm_p_ifm">Deelt u de mening dat het van groot belang is dat binnen zorginstellingen met vaste teams gewerkt dient te worden, omdat tijdelijke medewerkers niet altijd op de hoogte zijn en verschillende gezichten voor bewoners niet altijd prettig zijn? Zo ja, welke maatregelen gaat u treffen om dit te stimuleren? Zo nee, waarom niet?</text:p>
      <text:p text:style-name="ifm_p_mt.3.76mm_ifm">Antwoord 9</text:p>
      <text:p text:style-name="ifm_p_ifm">De oproeppool van Pleyade hanteert reeds als uitgangspunt dat flex-medewerkers invallen op locaties die zij kennen en houdt er rekening mee of zij voor cliënten met een somatische zorgvraag of met een psychogeriatrische zorgvraag kunnen werken.</text:p>
      <text:p text:style-name="ifm_p_mt.3.76mm_ifm">Vraag 10</text:p>
      <text:p text:style-name="ifm_p_ifm">Wat is uw reactie op de melding in het dagboek dat personeel in de problemen kwam, omdat er in de kerstvakantie geen stagiaires waren? Vindt u het verantwoord dat goede zorgverlening af moet hangen van stagiaires? Zo nee, gaat u maatregelen treffen om nu echt extra gekwalificeerd personeel in te zetten in plaats van stagiaires die als volwaardige invalkracht ingezet worden?</text:p>
      <text:p text:style-name="ifm_p_mt.3.76mm_ifm">Antwoord 10</text:p>
      <text:p text:style-name="ifm_p_ifm">Ik ben van mening dat stagiaires altijd boventallig op een afdeling ingezet dienen te worden. Zij zijn er om te leren, niet met als doel om de werkzaamheden van het vaste personeel te verlichten. Het wel of niet aanwezig zijn van stagiaires mag geen invloed hebben op de kwaliteit van de zorgverlening.</text:p>
      <text:p text:style-name="ifm_p_mt.3.76mm_ifm">Vraag 11 en 12</text:p>
      <text:p text:style-name="ifm_p_ifm">Wat is uw reactie op de melding in het dagboek dat er meerdere MIC-meldingen (melding incident met een cliënt) worden gedaan, omdat er te weinig personeel aanwezig is? Wat is volgens u de oplossing hiervoor en hoe gaat u hiervoor zorgen? Wilt u uw antwoord toelichten?</text:p>
      <text:p text:style-name="ifm_p_ifm">Wat is uw reactie op de melding dat men een bewoner vervuild heeft laten zitten op de afdeling, doordat er te weinig personeel was, waardoor een verhoogd risico op gezondheidsschade voor de bewoner optrad? Deelt u de mening dat Pleyade per direct extra vast personeel moet aannemen om de kwaliteit van zorg te kunnen verbeteren en mensen veilige en goede zorg te kunnen garanderen? Zo ja, wat gaat u hieraan doen? Zo nee, waarom niet?</text:p>
      <text:p text:style-name="ifm_p_mt.3.76mm_ifm">Antwoord 11 en 12</text:p>
      <text:p text:style-name="ifm_p_ifm">Een verhoogd risico van een bewoner op gezondheidsschade moet voorkomen worden. Ook hierin heeft de zorginstelling zelf de primaire verantwoordelijkheid en zal de IGZ toetsen, bij herhaalde meldingen of tijdens regulier bezoek.</text:p>
      <text:p text:style-name="ifm_p_ifm">Ik kan geen directe maatregelen treffen om extra gekwalificeerd personeel in te laten zetten. Dit is de verantwoordelijkheid van de zorginstelling zelf. Zij kan – binnen de grenzen van vigerende wet- en regelgeving – zelf bepalen hoeveel personeel er ingezet moet worden afgestemd op de zorgvraag en zorgzwaarte.</text:p>
      <text:p text:style-name="ifm_p_ifm">De IGZ houdt toezicht op de kwaliteit van zorg, als er maatregelen genomen moeten worden, zal de IGZ dit (laten) doen.</text:p>
      <text:p text:style-name="ifm_p_ifm">De zorginstelling heeft gemeld dat er niet meer MIC meldingen zijn gedaan dan voorheen. De analyse van de gedane meldingen heeft ook geen bijzonderheden opgeleverd. Ik vind het een positief signaal dat er een MIC commissie is, die de meldingen serieus neemt en analyseert.</text:p>
      <text:p text:style-name="ifm_p_mt.3.76mm_ifm">Vraag 13</text:p>
      <text:p text:style-name="ifm_p_ifm">Wat gaat u op korte termijn ondernemen om dergelijke misstanden bij Pleyade en andere zorginstellingen te voorkomen? Wilt u hierbij een uitgebreide toelichting geven? Zo nee, waarom niet?</text:p>
      <text:p text:style-name="ifm_p_mt.3.76mm_ifm">Antwoord 13</text:p>
      <text:p text:style-name="ifm_p_ifm">De IGZ heeft naar aanleiding van het dagboek informatie opgevraagd bij Altenova. Als de IGZ de informatie heeft ontvangen zal zij Altenova nogmaals bezoeken. Op basis van hun bevindingen zal worden bezien of er moet worden ingegrepen.</text:p>
      <text:p text:style-name="ifm_p_mt.3.76mm_ifm">Vraag 14</text:p>
      <text:p text:style-name="ifm_p_ifm">Waar heeft Pleyade in 2012 de 1,7 miljoen euro intensiveringsgelden aan besteed? Waaraan zal Pleyade in 2013 de 1,7 miljoen euro intensiveringsgelden aan besteden? Welk percentage van de intensiveringmiddelen heeft direct geleid en zal in 2013 leiden tot meer handen aan het bed? Vindt u dit een acceptabel percentage? Wilt u uw antwoord toelichten?</text:p>
      <text:p text:style-name="ifm_p_mt.3.76mm_ifm">Antwoord 14</text:p>
      <text:p text:style-name="ifm_p_ifm">Voor de beantwoording van deze vragen verwijs ik u ook naar de antwoorden op de Kamervragen die de SP eerder over dit onderwerp heeft gesteld (TK 2012–2013, aanhangsel 699). In het algemeen wil ik opmerken dat de zorgkantoren toezien op de doelmatige aanwending van de intensiveringsmiddelen. Vanuit VWS wordt de realisatie van de doelstelling van deze middelen gemeten op macroniveau. De 1-meting zal ik voor de zomer aan uw Kamer sturen. Over het toezicht op de intensiveringsmiddelen zijn op 22 januari jl. ook mondelinge vragen gesteld naar aanleiding van berichtgeving hierover in het Algemeen Dagblad.</text:p>
      <text:p text:style-name="ifm_p_ifm">Ik neem deze signalen uiterst serieus en heb de zorgkantoren gevraagd om mij extra informatie te doen toekomen over de controle op de doelmatige aanwending van de middelen. Ik zal uw Kamer zo spoedig mogelijk informeren over de informatie die de zorgkantoren mij aanleveren.</text:p>
      <text:p text:style-name="ifm_p_ifm">Aanvullend aan de gekozen manier van toezicht heb ik, gezien de aard van uw vragen, navraag gedaan bij Pleyade over de aanwending van de middelen. Pleyade geeft aan voor de aanwending van de middelen voor 2012 vooraf, volgens afspraak, een plan te hebben ingediend bij het zorgkantoor. Het gaat om 21,3 fte, daarnaast is er Pleyade-breed € 600.000 begroot voor scholing en vervanging tijdens scholing. Voor 2013 is de berekening van Pleyade dat het om iets meer dan € 1,5 miljoen gaat. Voor 2013 is het bedrag gelijkelijk verdeeld over de locaties (ten behoeve van personeelsformatie), rekening houdend met de zorgzwaarte van de cliënten en het aantal bedden.</text:p>
      <text:p text:style-name="ifm_p_mt.3.76mm_ifm">Vraag 16</text:p>
      <text:p text:style-name="ifm_p_ifm">Bent u ervan op de hoogte dat zorgmedewerkers van Pleyade het afgelopen jaar er geen collega’s bij hebben gekregen en er zelfs alleen maar handen aan het bed verdwenen zijn? Vindt u dit acceptabel, in aanmerking nemende dat de intensiveringsgelden tot doel hebben dat er meer zorgmedewerkers ingezet worden in de directe zorg? Zo nee, welke maatregelen gaat u treffen om te zorgen dat de intensiveringsgelden aan personeel wordt besteedt?</text:p>
      <text:p text:style-name="ifm_p_mt.3.76mm_ifm">Antwoord 16</text:p>
      <text:p text:style-name="ifm_p_ifm">Desgevraagd laat Pleyade weten al in 2011 extra formatie te hebben ingezet om een kwaliteitsslag te maken. Deze extra formatie hebben zij, met behulp van de intensiveringsmiddelen in 2012 kunnen voortzetten. Daarnaast is ingezet op scholing en (team) trainingen. Het zorgkantoor ziet toe op de doelmatige aanwending van deze middelen. Uit dezen hoofde is er dus geen aanleiding voor extra maatregelen. Zie ook het antwoord op de vraag 14.</text:p>
      <text:p text:style-name="ifm_p_mt.3.76mm_ifm">Vraag 17 en 18</text:p>
      <text:p text:style-name="ifm_p_ifm">Bent u bekend met het bericht «Pleyade laat vakbond niet meer binnen na stiekem bezoek»?<text:note text:id="ID-2013Z01847-d38e168" text:note-class="footnote"><text:note-citation text:label="3 ">3</text:note-citation><text:note-body><text:p text:style-name="ifm_p_font.normal_size.6.93pt_mt..5mm_indent.-0.1161in_mleft.0.1161in_ifm">De Gelderlander, Pleyade laat vakbond niet meer binnen na stiekem bezoek, 24 januari 2013</text:p></text:note-body></text:note>  Zo ja, wat is uw reactie hierop?</text:p>
      <text:p text:style-name="ifm_p_ifm">Bent u ervan op de hoogte dat vakbondsmedewerkers tijdens het genoemde bezoek slechts met medewerkers gesproken hebben, niet in huiskamers en privévertrekken van bewoners zijn geweest en geen bewoners hebben aangesproken? Wat gaat u ondernemen tegen deze schending van vakbondsrechten door zorginstelling Pleyade? Wilt u uw antwoord toelichten?</text:p>
      <text:p text:style-name="ifm_p_mt.3.76mm_ifm">Antwoord 17 en 18</text:p>
      <text:p text:style-name="ifm_p_ifm">Ik heb kennis genomen van het artikel. Voor de beantwoording van deze vragen verwijs ik u ook naar mijn brief die ik naar aanleiding van eerdere vragen rondom de situatie bij zorginstelling Pleyade aan uw Kamer heb doen toekomen (d.d. 3 december 2012, TK 31 765, nr. 71) en de antwoorden op Kamervragen over deze situatie gesteld aan de minister van SZW (TK 2012–2013, aanhangsel 7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eijten en Van Gerven over misstanden bij Pleyade</dc:title>
    <meta:user-defined meta:name="OVERHEIDop.ParlID/DC.identifier">ah-tk-20122013-1610</meta:user-defined>
    <meta:user-defined meta:name="OVERHEIDop.vraagnummer">2013Z01847</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de leden Leijten en Van Gerven over misstanden bij Pleyade</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