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Voordewind</text:span> (ChristenUnie) aan de minister van Buitenlandse Zaken over <text:span text:style-name="ifm_span_font.italic_ifm">de toegenomen spanningen tussen Armenië en Azerbeidzjan</text:span> (ingezonden 5 september 2012).</text:p>
      <text:p text:style-name="ifm_p_font.roman_mt.3.76mm_ifm">Antwoord van minister <text:span text:style-name="ifm_span_font.bold_ifm">Rosenthal</text:span> (Buitenlandse Zaken) (ontvangen 1 oktober 2012)</text:p>
      <text:p text:style-name="ifm_p_mt.3.76mm_ifm">Vraag 1</text:p>
      <text:p text:style-name="ifm_p_ifm">Heeft u kennisgenomen van het artikel «Armenië bedreigt zijn buurland?»<text:note text:id="ID-2012Z15616-d36e57" text:note-class="footnote"><text:note-citation text:label="1 ">1</text:note-citation><text:note-body><text:p text:style-name="ifm_p_font.normal_size.6.93pt_mt..5mm_indent.-0.1161in_mleft.0.1161in_ifm">Dagblad Trouw, 4 september 2012.</text:p></text:note-body></text:note>
      </text:p>
      <text:p text:style-name="ifm_p_mt.3.76mm_ifm">Antwoord 1</text:p>
      <text:p text:style-name="ifm_p_ifm">Ja.</text:p>
      <text:p text:style-name="ifm_p_mt.3.76mm_ifm">Vraag 2 en 3</text:p>
      <text:p text:style-name="ifm_p_ifm">Hoe duidt u de gratieverlening, bevordering en heldenstatus die door Azerbeidzjan is toebedeeld aan Azeri Ramil Safarov, een tot levenslang veroordeelde moordenaar? Bent u bereid uw afkeuring over deze gang van zaken uit te spreken?</text:p>
      <text:p text:style-name="ifm_p_ifm">Hoe verhouden deze recente gebeurtenissen zich tot de al bestaande spanningen en het conflict over Nagorno-Karabach? Welke concrete stappen zijn er door Nederland en de Europese Unie genomen om, al dan niet in samenspraak met  de Minsk Group, tot een vermindering van de spanningen te komen?</text:p>
      <text:p text:style-name="ifm_p_mt.3.76mm_ifm">Antwoord 2 en 3</text:p>
      <text:p text:style-name="ifm_p_ifm">De gebeurtenissen rond de gratieverlening, bevordering en heldenstatus die door Azerbeidzjan is toebedeeld aan Ramil Safarov, een tot levenslang veroordeelde moordenaar van een Armeense officier dragen bij aan de bestaande spanningen tussen Armenië en Azerbeidzjan vanwege het conflict over Nagorno Karabach. Dit heeft een negatief effect op de stabiliteit in de regio en de inspanningen van de OVSE Minsk Groep om tot een vredesregeling te komen.</text:p>
      <text:p text:style-name="ifm_p_ifm">EU Hoge Vertegenwoordiger Ashton heeft beide landen opgeroepen tot terughoudendheid in woord en daad om een mogelijke escalatie van het conflict te voorkomen. Deze boodschap stond centraal tijdens het bezoek van EU Speciaal Vertegenwoordiger Lefort van 11 tot 14 september jl. aan de regio. Nederland sluit zich aan bij deze oproep. De regering heeft in Azerbeidzjan op het hoogste niveau aangedrongen op terughoudendheid in het conflict met Armenië over Nagorno Karabach. Daarbij zijn expliciet de Nederlandse zorgen uitgesproken over de oplopende spanningen vanwege de amnestieverlening aan Safarov. SG NAVO Rasmussen sprak zich tijdens zijn bezoek aan de regio van 6 tot 7 september jl. in soortgelijke zin uit.</text:p>
      <text:p text:style-name="ifm_p_mt.3.76mm_ifm">Vraag 4</text:p>
      <text:p text:style-name="ifm_p_ifm">Bent u bereid om bij uw Europese collega’s en de Hoge Vertegenwoordiger van de EU voor Buitenlandse Zaken en Veiligheidsbeleid aan te dringen op een bemiddelende rol van de EU in de zeer gespannen verhouding tussen Armenië en Azerbeidzjan? Zo nee, waarom niet?</text:p>
      <text:p text:style-name="ifm_p_mt.3.76mm_ifm">Antwoord 4</text:p>
      <text:p text:style-name="ifm_p_ifm">De OVSE Minsk Groep is het juiste forum om tot een duurzame vredesregeling te komen. De EU maakt geen deel uit van de Minsk Groep, maar kan wel een belangrijke aanvullende rol vervullen bij het ontwikkelen en uitvoeren van vertrouwenwekkende maatregelen. Nederland steunt de inspanningen van EU Speciaal Vertegenwoordiger Lefort. Daarnaast biedt het Oostelijk Partnerschap de gelegenheid beide landen op hun internationaalrechtelijke verplichtingen te wijzen en hen aan te moedigen zich constructief op te stellen in de onderhandelingen over een vredes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oordewind over de toegenomen spanningen tussen Armenië en Azerbeidzjan</dc:title>
    <meta:user-defined meta:name="OVERHEIDop.ParlID/DC.identifier">ah-tk-20122013-161</meta:user-defined>
    <meta:user-defined meta:name="OVERHEIDop.vraagnummer">2012Z15616</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U. Rosenthal</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Voordewind over de toegenomen spanningen tussen Armenië en Azerbeidzja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