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9</text:p>
      <text:p text:style-name="ifm_p_font.roman_mt.3.76mm_ifm">Vragen van het lid <text:span text:style-name="ifm_span_font.bold_ifm">Leijten</text:span> (SP) aan de minister van Volksgezondheid, Welzijn en Sport en aan de staatssecretaris van Financiën over <text:span text:style-name="ifm_span_font.italic_ifm">eHealth diensten en btw-heffing</text:span> (ingezonden 16 januari 2013).</text:p>
      <text:p text:style-name="ifm_p_font.roman_mt.3.76mm_ifm">Antwoord van minister <text:span text:style-name="ifm_span_font.bold_ifm">Schippers</text:span> (Volksgezondheid, Welzijn en Sport) mede namens de staatssecretaris van Financiën (ontvangen 11 maart 2013). Zie ook Aanhangsel Handelingen, vergaderjaar 2012–2013, nr. 1182. Zie ook Aanhangsel Handelingen, vergaderjaar 2012–2013, nr. 1554.</text:p>
      <text:p text:style-name="ifm_p_mt.3.76mm_ifm">Vraag 1 en 3</text:p>
      <text:p text:style-name="ifm_p_ifm">Bent u bekend met het feit dat zorginstelling Ksyos een naheffing van 600.000 euro over de afgelopen zes jaar heeft gekregen van de belastingdienst omdat de belastingdienst van mening is dat Ksyos btw-plichtig is?<text:note text:id="ID-2013Z00510-d38e57" text:note-class="footnote"><text:note-citation text:label="1 ">1</text:note-citation><text:note-body><text:p text:style-name="ifm_p_font.normal_size.6.93pt_mt..5mm_indent.-0.1161in_mleft.0.1161in_ifm">Bijlage onderhands aan de bewindspersoon verstrekt</text:p></text:note-body></text:note></text:p>
      <text:p text:style-name="ifm_p_ifm">Kunt u toelichten op grond waarvan de activiteiten van Ksyos als btw-plichtig worden aangemerkt? Wat zijn de criteria op grond waarvan dat besluit is genomen?</text:p>
      <text:p text:style-name="ifm_p_mt.3.76mm_ifm">Antwoord vragen 1 en 3</text:p>
      <text:p text:style-name="ifm_p_ifm">De vragen betreffen een individuele aangelegenheid. Daarover kunnen in verband met de fiscale geheimhoudingsplicht geen mededelingen worden gedaan. In het antwoord op vraag 4 ga ik echter nader in op het toepassen van de btw-wetgeving ten aanzien van eHealth in het algemeen en de zogenoemde teledermatologie in het bijzonder.</text:p>
      <text:p text:style-name="ifm_p_mt.3.76mm_ifm">Vraag 2</text:p>
      <text:p text:style-name="ifm_p_ifm">Is het waar dat Ksyos diensten levert die voldoen aan de definitie van eHealth in de engere zin van NEN 8028 en het College voor Zorgverzekeringen (CVZ)? Zo nee, waarom niet?</text:p>
      <text:p text:style-name="ifm_p_mt.3.76mm_ifm">Antwoord vraag 2</text:p>
      <text:p text:style-name="ifm_p_ifm">Het is mij bekend dat Ksyos formeel voldoet aan alle eisen die de norm NEN 8028 (Kwaliteitseisen telemedicine) voorschrijft. Voor wat betreft het CVZ is de zorg die in dit voorbeeld geleverd wordt een andere aanbiedingsvorm van te verzekeren zorg. Daarbij gaat het CVZ ervan uit dat de zorg blijft voldoen aan gestelde voorwaarden.</text:p>
      <text:p text:style-name="ifm_p_mt.3.76mm_ifm">Vraag 4</text:p>
      <text:p text:style-name="ifm_p_ifm">Herinnert u zich uw antwoord op eerdere vragen dat: «btw-heffing achterwege kan blijven met betrekking tot leveringen en diensten ter zake waarvan in de btw-wetgeving een vrijstelling is opgenomen. Zo is de gezondheidskundige verzorging van de mens door artsen vrijgesteld van btw-heffing.»? Deelt u de mening dat de diensten die Ksyos levert onder de definitie «gezondheidskundige zorg van mens door artsen is» vallen? Zo nee, waarom niet? Zo ja, waarom is Ksyos dan toch btw-plichtig?<text:note text:id="ID-2013Z00510-d38e82" text:note-class="footnote"><text:note-citation text:label="2 ">2</text:note-citation><text:note-body><text:p text:style-name="ifm_p_font.normal_size.6.93pt_mt..5mm_indent.-0.1161in_mleft.0.1161in_ifm">Aanhangsel Handelingen, vergaderjaar 2011–2012, nr. 105</text:p></text:note-body></text:note></text:p>
      <text:p text:style-name="ifm_p_mt.3.76mm_ifm">Antwoord vraag 4</text:p>
      <text:p text:style-name="ifm_p_ifm">Zoals is aangegeven in de antwoorden, genoemd in deze vraag (Aanhangsel Handelingen, vergaderjaar 2011/2012, nr. 105), kent de btw-wetgeving als uitgangspunt dat prestaties van ondernemers belast zijn met btw. Daarbij moeten de prestaties van iedere te onderscheiden ondernemer afzonderlijk in aanmerking worden genomen. Btw-heffing kan achterwege blijven met betrekking tot leveringen en diensten ter zake waarvan in de btw-wetgeving een vrijstelling is opgenomen. Zo is onder meer vrijgesteld van btw-heffing de gezondheidskundige verzorging van de mens door artsen, het verzorgen en verplegen van personen opgenomen in ziekenhuizen e.d. en andere diensten van ziekenhuizen.</text:p>
      <text:p text:style-name="ifm_p_ifm">Bij eHealth, ook wel genoemd telegeneeskunde of telemedicine, is er sprake van gebruik van informatie- en communicatietechnologieën om gezondheid en gezondheidszorg te ondersteunen of verbeteren<text:note text:id="ID-1609-d38e104a" text:note-class="footnote"><text:note-citation text:label="3 ">3</text:note-citation><text:note-body><text:p text:style-name="ifm_p_font.normal_size.6.93pt_mt..5mm_indent.-0.1161in_mleft.0.1161in_ifm">Bron: Inzicht in e-health, Raad voor de Volksgezondheid en Zorg, 2002</text:p></text:note-body></text:note>. eHealth is een containerbegrip dat veel verschillende vormen van toepassing kent. De gebruikte techniek, de betrokken personen of organisaties en het betreffende zorgdomein kunnen per toepassing verschillen<text:note text:id="ID-1609-d38e104" text:note-class="footnote"><text:note-citation text:label="4 ">4</text:note-citation><text:note-body><text:p text:style-name="ifm_p_font.normal_size.6.93pt_mt..5mm_indent.-0.1161in_mleft.0.1161in_ifm">Bron: Inzicht in e-health, Raad voor de Volksgezondheid en Zorg, 2002</text:p></text:note-body></text:note>. De informatie- en communicatietechnologie wordt op verschillende medische terreinen toegepast, waaronder de dermatologie (teledermatologie). Die technologie stelt de huisarts in staat langs elektronische weg advies in te winnen van een dermatoloog. Daarbij ontvangt de dermatoloog via elektronische weg de patiënteninformatie en de foto’s van de huisarts. De patiënt hoeft dan niet zelf het ziekenhuis te bezoeken. De dermatoloog bekijkt de elektronische informatie en verstuurt – eveneens langs elektronische weg – zijn bevindingen, conclusies en adviezen vervolgens naar de betrokken huisarts. Die kan op zijn beurt de patiënt zelf behandelen of alsnog verwijzen naar een specialist.</text:p>
      <text:p text:style-name="ifm_p_ifm">Uit deze beknopte beschrijving van een bepaalde vorm van eHealth, de teledermatologie, blijkt dat daarbij verschillende ondernemers zijn betrokken. In de eerste plaats zijn dat de huisartsen en specialisten. Daarnaast is er vaak sprake van een afzonderlijk te onderkennen ondernemer die zorg draagt voor de informatie- en communicatietechnologie. Vanuit btw-perspectief gezien, zal met betrekking tot elk van die ondernemers afzonderlijk moeten worden vastgesteld wat de btw-consequenties zijn van ieders eigen prestatie(s).</text:p>
      <text:p text:style-name="ifm_p_ifm">In de hiervoor beschreven situatie zijn de diensten van de huisarts en de specialist vrijgesteld van btw-heffing. Het gaat hier om prestaties die zijn te kwalificeren als de gezondheidskundige verzorging van de mens en worden verricht door beoefenaren van een beroep waarvoor regels zijn gesteld bij of krachtens de Wet op de beroepen in de individuele gezondheidszorg. (Zie in dit verband ook onderdeel 3 van het besluit van 28 december 2012, nr. BLKB/2012/1868M, Stcrt. 28 december 2012, nr. 26812).</text:p>
      <text:p text:style-name="ifm_p_ifm">Het zorg dragen voor de informatie- en communicatietechnologie, zoals software, hardware, cursussen om huisartsen en medisch specialisten te leren omgaan met deze technologie, assistentie bij problemen met die technologie enz., is een handeling die niet is aan te merken als de gezondheidskundige verzorging van de mens. Het feit dat er tussen die handelingen en de gezondheidskundige verzorging van de mens door huisartsen en specialisten een bepaalde relatie bestaat, brengt niet mee dat het zorg dragen voor deze informatie- en communicatietechnologie als zodanig kan worden aangemerkt als gezondheidskundige verzorging van de mens.</text:p>
      <text:p text:style-name="ifm_p_ifm">Het is mij bekend dat de ondernemers die de diensten op het gebied van informatie- en communicatietechnologie verlenen overeenkomsten sluiten met zorgverzekeraars, medisch specialisten en huisartsen en daarbij overeenkomen tevens de honoraria van de betrokken specialisten en/of huisartsen bij de zorgverzekeraar te zullen declareren en door te betalen aan de betrokken medici. Of in die gevallen de medische handelingen van die medici kunnen worden toegerekend aan de ondernemer die zorg draagt voor de informatie- en communicatietechnologie wordt op dit moment nog onderzocht door de ministeries van VWS en Financiën. Ik zal u over de uitkomsten van dat onderzoek te zijner tijd nader informeren.</text:p>
      <text:p text:style-name="ifm_p_mt.3.76mm_ifm">Vraag 5 en 6 (in de vragen genummerd als vraag 7)</text:p>
      <text:p text:style-name="ifm_p_ifm">Zijn er meer projecten die zorgen voor betere zorg die worden belemmerd door btw-heffing? Kunt u uw antwoord toelichten?</text:p>
      <text:p text:style-name="ifm_p_ifm">Welke actie gaat u ondernemen in dit geval, en in andere vergelijkbare situaties?</text:p>
      <text:p text:style-name="ifm_p_mt.3.76mm_ifm">Antwoord vragen 5 en 6</text:p>
      <text:p text:style-name="ifm_p_ifm">Op de vraag of er (meer) projecten voor betere zorg zijn die een belemmering ondervinden als gevolg van de toepassing van de btw-wetgeving moet ik het antwoord schuldig blijven. Daarover zijn geen nadere gegevens bekend. Wel kan in algemene zin worden opgemerkt dat btw-heffing in de zorgsector aan de orde kan komen als in een zorgketen differentiatie van werkzaamheden plaatsvindt en niet elk van de daarbij te onderscheiden partijen een handeling verricht die op zichzelf beoordeeld is aan te merken als een medische pres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eijten over e-Health diensten en btw-heffing</dc:title>
    <meta:user-defined meta:name="OVERHEIDop.ParlID/DC.identifier">ah-tk-20122013-1609</meta:user-defined>
    <meta:user-defined meta:name="OVERHEIDop.vraagnummer">2013Z00510</meta:user-defined>
    <meta:user-defined meta:name="OVERHEIDop.aanhangselNummer">160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F.H.H. Weekers</meta:user-defined>
    <meta:user-defined meta:name="OVERHEIDop.ontvanger">E.I. Schippers</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vragen van het lid Leijten over e-Health diensten en btw-heffing</meta:user-defined>
    <meta:user-defined meta:name="DCTERMS.W3CDTF/DCTERMS.available">2013-03-18</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