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de leden <text:span text:style-name="ifm_span_font.bold_ifm">De Wit</text:span>, <text:span text:style-name="ifm_span_font.bold_ifm">Gesthuizen</text:span> en <text:span text:style-name="ifm_span_font.bold_ifm">Kooiman</text:span> (allen SP) aan de minister en staatssecretaris van Veiligheid en Justitie over <text:span text:style-name="ifm_span_font.italic_ifm">het bericht dat het ministerie van Veiligheid en Justitie slecht samenwerkt met de Nationale ombudsman</text:span> (ingezonden 21 februari 2013).</text:p>
      <text:p text:style-name="ifm_p_font.roman_mt.3.76mm_ifm">Mededeling van minister <text:span text:style-name="ifm_span_font.bold_ifm">Opstelten</text:span> (Veiligheid en Justitie), mede namens de staatssecretaris van Veiligheid en Justitie (ontvangen 13 maart 2013).</text:p>
      <text:p text:style-name="ifm_p_mt.3.76mm_ifm">Vraag 1</text:p>
      <text:p text:style-name="ifm_p_ifm">Wat is uw reactie op de kritiek van de Nationale ombudsman dat met de bewindspersonen van het ministerie van Veiligheid en Justitie nauwelijks valt samen te werken, dat u immuun bent voor kritiek, het recht aan uw zijde denkt te hebben en altijd gelijk meent te hebben, ook als dat niet het geval is?<text:note text:id="ID-2013Z03455-d38e63" text:note-class="footnote"><text:note-citation text:label="1 ">1</text:note-citation><text:note-body><text:p text:style-name="ifm_p_font.normal_size.6.93pt_mt..5mm_indent.-0.1161in_mleft.0.1161in_ifm">«Ombudsman: met ministerie van Justitie valt nauwelijks samen te werken», NRC, 19 februari 2013, http://www.nrc.nl/nieuws/2013/02/19/ombudsman-justitie-staat-niet-open-voor-kritiek/?utm_campaign=rss&amp;utm_source=syndication</text:p></text:note-body></text:note></text:p>
      <text:p text:style-name="ifm_p_mt.3.76mm_ifm">Vraag 2</text:p>
      <text:p text:style-name="ifm_p_ifm">Herkent u zich in deze kritiek? Zo ja, trekt u zich deze kritiek aan en zo ja, wat gaat u hieraan doen? Zo nee, kunt u beargumenteerd weerspreken waarom de Nationale ombudsman er naar uw mening naast zit?</text:p>
      <text:p text:style-name="ifm_p_mt.3.76mm_ifm">Vraag 3</text:p>
      <text:p text:style-name="ifm_p_ifm">Wat is uw reactie op de afzonderlijke voorbeelden die de Nationale ombudsman geeft en waarmee uw houding ten opzichte van de Nationale ombudsman wordt geïllustreerd?</text:p>
      <text:p text:style-name="ifm_p_mt.3.76mm_ifm">Vraag 4</text:p>
      <text:p text:style-name="ifm_p_ifm">Waarom wordt u de moeilijkste samenwerkingspartner genoemd? Waar ligt dit aan?</text:p>
      <text:p text:style-name="ifm_p_mt.3.76mm_ifm">Vraag 5</text:p>
      <text:p text:style-name="ifm_p_ifm">Bent u bereid er in ieder geval voor te zorgen dat u tijdig reageert op de rapporten van de Nationale ombudsman? Kunt u toezeggen dat dit voortaan altijd gebeurt? Zo nee, waarom niet?</text:p>
      <text:p text:style-name="ifm_p_mt.3.76mm_ifm">Vraag 6</text:p>
      <text:p text:style-name="ifm_p_ifm">Hoe gaat u de samenwerking met de Nationale ombudsman verbeteren?</text:p>
      <text:h text:style-name="ifm_p_font.bold_mt.5.08mm_page.keep-with-next_ifm" text:outline-level="2">Mededeling</text:h>
      <text:p text:style-name="ifm_p_mt.4.23mm_ifm">Hierbij bericht ik u, mede namens de Staatssecretaris van Veiligheid en Justitie, dat de schriftelijke vragen van de leden De Wit, Gesthuizen en Kooiman (allen SP) over het bericht dat het ministerie van Veiligheid en Justitie slecht samenwerkt met de Nationale ombudsman (ingezonden 21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Gesthuizen en Kooiman over het bericht dat het ministerie van Veiligheid en Justitie slecht samenwerkt met de Nationale ombudsman</dc:title>
    <meta:user-defined meta:name="OVERHEIDop.ParlID/DC.identifier">ah-tk-20122013-1605</meta:user-defined>
    <meta:user-defined meta:name="OVERHEIDop.vraagnummer">2013Z03455</meta:user-defined>
    <meta:user-defined meta:name="OVERHEIDop.aanhangselNummer">1605</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Uitstel beantwoording vragen van de leden De Wit, Gesthuizen en Kooiman over het bericht dat het ministerie van Veiligheid en Justitie slecht samenwerkt met de Nationale ombudsman</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Recht | Bezwaar en klachten</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