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Van Raak</text:span> (SP) aan de ministers van Binnenlandse Zaken en Koninkrijksrelaties en van Veiligheid en Justitie over <text:span text:style-name="ifm_span_font.italic_ifm">het optreden van de AIVD in de zaak Sabir K.</text:span> (ingezonden 19 februari 2013).</text:p>
      <text:p text:style-name="ifm_p_font.roman_mt.3.76mm_ifm">Mededeling van minister <text:span text:style-name="ifm_span_font.bold_ifm">Plasterk</text:span> (Binnenlandse Zaken en Koninkrijksrelaties) (ontvangen 13 maart 2013).</text:p>
      <text:p text:style-name="ifm_p_mt.3.76mm_ifm">Vraag 1</text:p>
      <text:p text:style-name="ifm_p_ifm">Is het waar dat de Algemene Inlichtingen- en Veiligheidsdienst (AIVD) al in een vroeg stadium onderzoek heeft gedaan in de zaak Sabir K.?<text:note text:id="ID-2013Z03342-d38e58" text:note-class="footnote"><text:note-citation text:label="1 ">1</text:note-citation><text:note-body><text:p text:style-name="ifm_p_font.normal_size.6.93pt_mt..5mm_indent.-0.1161in_mleft.0.1161in_ifm">Argos, Radio 1, 16 februari 2013.</text:p></text:note-body></text:note></text:p>
      <text:p text:style-name="ifm_p_mt.3.76mm_ifm">Vraag 2</text:p>
      <text:p text:style-name="ifm_p_ifm">Heeft de AIVD alleen onderzoek gedaan in opdracht van de CIA of heeft de AIVD ook onderzoek gedaan naar het optreden van de CIA in de zaak Sabir K.?</text:p>
      <text:p text:style-name="ifm_p_mt.3.76mm_ifm">Vraag 3</text:p>
      <text:p text:style-name="ifm_p_ifm">Kunt u uitsluiten dat informatie in de zaak Sabir K. is verkregen door middel van marteling in Pakistan?</text:p>
      <text:p text:style-name="ifm_p_mt.3.76mm_ifm">Vraag 4</text:p>
      <text:p text:style-name="ifm_p_ifm">Waarom is de minister van Veiligheid en Justitie wel bereid bij een uitlevering van Sabir K. aan de Verenigde Staten eisen te stellen over de psychologische behandeling van deze verdachte, maar is de minister van Binnenlandse Zaken en Koninkrijksrelaties niet bereid de eis te stellen dat deze verdachte niet kan worden veroordeeld op basis van bewijs dat door middel van marteling is verkregen?</text:p>
      <text:p text:style-name="ifm_p_mt.3.76mm_ifm">Vraag 5</text:p>
      <text:p text:style-name="ifm_p_ifm">Waarom hebt u er niet voor gekozen om Sabir K., die een Nederlands staatsburger is, in Nederland te berechten?</text:p>
      <text:h text:style-name="ifm_p_font.bold_mt.5.08mm_page.keep-with-next_ifm" text:outline-level="2">Mededeling</text:h>
      <text:p text:style-name="ifm_p_mt.4.23mm_ifm">Naar aanleiding van de schriftelijke kamervragen van het het lid Van Raak (SP) aan de ministers van Binnenlandse Zaken en Koninkrijksrelaties en van Veiligheid en Justitie over het optreden van de AIVD in de zaak Sabir K. (ingezonden 19 februari 2013) deel ik u mede, mede namens de minister van Veiligheid en Justitie, dat het niet mogelijk is deze vragen binnen de gestelde reactietermijn te beantwoorden.</text:p>
      <text:p text:style-name="ifm_p_ifm">De antwoord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Raak over het optreden van de AIVD in de zaak Sabir K.</dc:title>
    <meta:user-defined meta:name="OVERHEIDop.ParlID/DC.identifier">ah-tk-20122013-1604</meta:user-defined>
    <meta:user-defined meta:name="OVERHEIDop.vraagnummer">2013Z03342</meta:user-defined>
    <meta:user-defined meta:name="OVERHEIDop.aanhangselNummer">1604</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Uitstel beantwoording vragen van het lid Van Raak over het optreden van de AIVD in de zaak Sabir K.</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