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3</text:p>
      <text:p text:style-name="ifm_p_font.roman_mt.3.76mm_ifm">Vragen van het lid <text:span text:style-name="ifm_span_font.bold_ifm">Leijten</text:span> (SP) aan de staatssecretaris van Volksgezondheid, Welzijn en Sport over <text:span text:style-name="ifm_span_font.italic_ifm">het bericht dat mensen geen tegemoetkoming vanuit de wtcg hebben ontvangen</text:span> (ingezonden 25 februari 2013).</text:p>
      <text:p text:style-name="ifm_p_font.roman_mt.3.76mm_ifm">Antwoord van staatssecretaris <text:span text:style-name="ifm_span_font.bold_ifm">Van Rijn</text:span> (Volksgezondheid, Welzijn en Sport) (ontvangen 11 maart 2013)</text:p>
      <text:p text:style-name="ifm_p_mt.3.76mm_ifm">Vraag 1 en 3</text:p>
      <text:p text:style-name="ifm_p_ifm">Vindt u het verantwoord dat mensen die een tegemoetkoming vanuit de Wet tegemoetkoming chronisch zieken en gehandicapten (Wtcg) ontvangen, deze nog steeds niet hebben ontvangen? Wilt u uw antwoord toelichten?<text:note text:id="ID-2013Z03559-d38e57" text:note-class="footnote"><text:note-citation text:label="1 ">1</text:note-citation><text:note-body><text:p text:style-name="ifm_p_font.normal_size.6.93pt_mt..5mm_indent.-0.1161in_mleft.0.1161in_ifm">CAK – wtcg beschikking ontvangen, maar niet uitbetaald?</text:p></text:note-body></text:note></text:p>
      <text:p text:style-name="ifm_p_ifm">Welke oorzaken zijn er voor het niet uitbetalen van de tegemoetkoming? Bent u bereid dit uit te zoeken en de Kamer hierover spoedig te informeren?</text:p>
      <text:p text:style-name="ifm_p_mt.3.76mm_ifm">Antwoord 1 en 3</text:p>
      <text:p text:style-name="ifm_p_ifm">Het streven is om rechthebbenden zo snel mogelijk hun tegemoetkoming te verstrekken. Onvolledige of incorrecte klantgegevens zijn de belangrijkste oorzaak van het niet (tijdig) uitbetalen van de tegemoetkoming Wtcg. Zo vereist (tijdige) uitbetaling van de tegemoetkoming de nodige informatie en correcte gegevens van de rechthebbende. Als het CAK niet beschikt over het rekeningnummer van een klant, dan kan het CAK niet overgaan tot uitbetaling. Soms wordt wel overgegaan tot uitbetaling, maar mislukt deze uitbetaling door foutieve (of opgeheven) rekeningnummers of tenaamstellingen. Het CAK vraagt de klant bij het ontvangen van de beschikking de (bank)rekening gegevens te controleren en waar nodig te completeren. Klanten kunnen hiervoor een antwoordkaart terugsturen. Daarnaast liggen technische redenen ten grondslag aan het later dan beoogd uitbetalen van de Wtcg-tegemoetkoming.</text:p>
      <text:p text:style-name="ifm_p_ifm">Het CAK betaalt overigens inmiddels in december een veel groter percentage van de tegemoetkomingen uit dan bijvoorbeeld in het eerste jaar. Zo is in december 2010 87% van de in oktober 2010 verstuurde beschikkingen voor de tegemoetkoming 2009 uitbetaald. In 2011 en 2012 is dit percentage gestegen naar 96% uitbetaalde beschikkingen van respectievelijk de tegemoetkoming over 2010 en 2011.</text:p>
      <text:p text:style-name="ifm_p_mt.3.76mm_ifm">Vraag 2 en 5</text:p>
      <text:p text:style-name="ifm_p_ifm">Hoeveel mensen hebben geen tegemoetkoming ontvangen? Bent u bereid dit uit te zoeken en de Kamer hierover spoedig te informeren?</text:p>
      <text:p text:style-name="ifm_p_ifm">Vindt u het ook niet laat dat mensen uiterlijk eind februari hun tegemoetkoming ontvangen? Gaat u erop toezien dat het CAK daadwerkelijk de tegemoetkoming voor 1 maart uitbetaalt? Zo nee, waarom niet?</text:p>
      <text:p text:style-name="ifm_p_mt.3.76mm_ifm">Antwoord 2 en 5</text:p>
      <text:p text:style-name="ifm_p_ifm">Het is vervelend dat sommige personen hun tegemoetkoming nog niet hebben ontvangen, maar zoals u kunt lezen bij het antwoord op vraag 1 en 3 ligt de oorzaak niet in alle gevallen bij het CAK.</text:p>
      <text:p text:style-name="ifm_p_ifm">In oktober hebben bijna 2,2 miljoen personen een beschikking ontvangen, omdat zij recht hebben op de Wtcg-tegemoetkoming over 2011. Begin dit jaar resteerden er nog circa 85.000 tegemoetkomingen die uitbetaald moesten worden. Het CAK heeft er alles aan gedaan om zoveel mogelijk van deze tegemoetkomingen voor 1 maart uit te betalen. Zo zijn in januari en februari circa 53.000 tegemoetkomingen uitbetaald. Met de betalingen in januari en februari zijn alle in 2012 beschikte rechthebbenden uitbetaald, uitgezonderd rechthebbenden waarvan het CAK nog niet beschikt over correcte (bank)rekeningnummers. Binnen een maand nadat het juiste of ontbrekende (bank)rekeningnummer van de overige rechthebbenden alsnog bij het CAK bekend wordt, volgt uitbetaling.</text:p>
      <text:p text:style-name="ifm_p_mt.3.76mm_ifm">Vraag 4</text:p>
      <text:p text:style-name="ifm_p_ifm">Krijgt u ook signalen dat mensen niet geïnformeerd zijn door het Centraal Administratiekantoor (CAK) over het niet uitbetalen van de tegemoetkoming in januari jl.? Zo ja, welke maatregelen gaat u treffen om te zorgen dat het CAK te allen tijde mensen tijdig informeert per brief?</text:p>
      <text:p text:style-name="ifm_p_mt.3.76mm_ifm">Antwoord 4</text:p>
      <text:p text:style-name="ifm_p_ifm">Het CAK heeft de rechthebbenden geïnformeerd op de beschikking over het moment van uitbetaling van de tegemoetkoming. Het CAK informeert klanten op de website en bij vragen via bijvoorbeeld de telefoon over de oorzaken die ten grondslag (kunnen) liggen aan het feit dat deze klanten al wel een beschikking maar nog geen tegemoetkoming hebben ontvangen.</text:p>
      <text:p text:style-name="ifm_p_ifm">Het CAK zet zich in om de gegevens van alle rechthebbenden op orde te krijgen zodat tot uitbetaling kan worden overgegaan. In april zal de rappelronde plaatsvinden, waarbij de rechthebbenden waarvan de betaling nog niet heeft plaatsgevonden, een brief zal ontvangen met het verzoek om alsnog de juiste (bank)rekeninggegevens aan te leveren. Het (bank)rekeningnummer kan ook altijd via de website van het CAK worden doorgegeven.</text:p>
      <text:p text:style-name="ifm_p_mt.3.76mm_ifm">Vraag 6</text:p>
      <text:p text:style-name="ifm_p_ifm">Welke maatregelen gaat u nemen om te zorgen dat het in de toekomst niet meer voor kan komen dat het CAK geen vergoeding uitbetaalt? Zo nee, waarom niet?</text:p>
      <text:p text:style-name="ifm_p_mt.3.76mm_ifm">Antwoord 6</text:p>
      <text:p text:style-name="ifm_p_ifm">De oorzaak van het niet uitbetalen van tegemoetkomingen ligt zoals hierboven aangegeven niet uitsluitend bij het CAK. Het CAK kan slechts tot uitbetaling overgaan bij (juiste en) complete gegevens. Het CAK doet er alles aan om zo snel mogelijk de tegemoetkomingen uit te (kunnen) betalen en zal eenzelfde inspanning blijven leveren bij volgende betalingsrondes. Maatregelen acht ik daarom niet nodig.</text:p>
      <text:p text:style-name="ifm_p_mt.3.76mm_ifm">Vraag 7</text:p>
      <text:p text:style-name="ifm_p_ifm">Hoeveel mensen hebben een tegemoetkoming uit de Wtcg opnieuw moeten aanvragen, terwijl zij deze vorig jaar ook al kregen, en hoeveel mensen hebben dit niet hoeven aanvragen? Bent u bereid dit uit te zoeken en de Kamer hierover te informeren? Zo nee, waarom niet?</text:p>
      <text:p text:style-name="ifm_p_mt.3.76mm_ifm">Antwoord 7</text:p>
      <text:p text:style-name="ifm_p_ifm">De Wtcg is een tegemoetkoming die ambtshalve wordt toegekend op basis van het zorggebruik van een persoon. De uitvoering van de Wtcg-tegemoetkoming is zo ingericht dat een burger niet zelf een tegemoetkoming hoeft aan te vragen om recht te krijgen op een tegemoetkoming. Indien een persoon recht heeft op een tegemoetkoming, dan ontvangt deze persoon een beschikking.</text:p>
      <text:p text:style-name="ifm_p_ifm">Doordat het recht op een tegemoetkoming is gebaseerd op zorggebruik (dat een indicatie vormt voor een chronische ziekte of handicap), kan het voorkomen dat een persoon met wisselend zorggebruik het ene jaar wel en het andere jaar geen recht heeft op een tegemoetkoming. Bij twijfel kan de burger een aanvraag doen bij het CAK. Zelf «aanvragen» is dus in principe niet aan de orde waardoor verreweg de meeste burgers de tegemoetkoming automatisch krijgen.</text:p>
      <text:p text:style-name="ifm_p_mt.3.76mm_ifm">Vraag 8</text:p>
      <text:p text:style-name="ifm_p_ifm">Bent u bereid deze kwestie zo spoedig mogelijk uit te zoeken en de vragen op korte termijn te beantwoorden, zodat mensen niet langer in onzekerheid hoeven te verkeren? Zo nee, waarom niet?</text:p>
      <text:p text:style-name="ifm_p_mt.3.76mm_ifm">Antwoord 8</text:p>
      <text:p text:style-name="ifm_p_ifm">Ik voorzie in het antwoorden op uw vragen bij vraag 1 t/m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mensen geen tegemoetkoming vanuit de Wtcg hebben ontvangen</dc:title>
    <meta:user-defined meta:name="OVERHEIDop.ParlID/DC.identifier">ah-tk-20122013-1603</meta:user-defined>
    <meta:user-defined meta:name="OVERHEIDop.vraagnummer">2013Z03559</meta:user-defined>
    <meta:user-defined meta:name="OVERHEIDop.aanhangselNummer">160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2-2013</meta:user-defined>
    <meta:user-defined meta:name="DCTERMS.W3CDTF/OVERHEIDop.datumOntvangst">2013-03-11</meta:user-defined>
    <meta:user-defined meta:name="OVERHEID.StatenGeneraal/DC.creator">Tweede Kamer der Staten-Generaal</meta:user-defined>
    <dc:language>nl</dc:language>
    <meta:user-defined meta:name="DCTERMS.alternative"/>
    <meta:user-defined meta:name="DC.title">Antwoord op vragen van het lid Leijten over het bericht dat mensen geen tegemoetkoming vanuit de Wtcg hebben ontvangen</meta:user-defined>
    <meta:user-defined meta:name="DCTERMS.W3CDTF/DCTERMS.available">2013-03-15</meta:user-defined>
    <meta:user-defined meta:name="OVERHEIDop.publicationName">Kamervragen (Aanhangsel)</meta:user-defined>
    <meta:user-defined meta:name="OVERHEID.Organisatietype/OVERHEID.organisationType">staten generaal</meta:user-defined>
    <meta:user-defined meta:name="DCTERMS.W3CDTF/DCTERMS.issued">2013-03-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