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6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2</text:p>
      <text:p text:style-name="ifm_p_font.roman_mt.3.76mm_ifm">Vragen van het lid <text:span text:style-name="ifm_span_font.bold_ifm">Van Klaveren</text:span> (PVV) aan de minister van Binnenlandse Zaken en Koninkrijksrelaties over <text:span text:style-name="ifm_span_font.italic_ifm">de aangifte tegen een klokkenluider</text:span>. (ingezonden 18 februari 2013).</text:p>
      <text:p text:style-name="ifm_p_font.roman_mt.3.76mm_ifm">Antwoord van minister <text:span text:style-name="ifm_span_font.bold_ifm">Plasterk</text:span> (Binnenlandse Zaken en Koninkrijksrelaties) (ontvangen 11 maart 2013)</text:p>
      <text:p text:style-name="ifm_p_mt.3.76mm_ifm">Vraag 1</text:p>
      <text:p text:style-name="ifm_p_ifm">Bent u bekend met het bericht «Gemeente Rotterdam doet aangifte van lekken informatie»?<text:note text:id="ID-2013Z03270-d38e58" text:note-class="footnote"><text:note-citation text:label="1 ">1</text:note-citation><text:note-body><text:p text:style-name="ifm_p_font.normal_size.6.93pt_mt..5mm_indent.-0.1161in_mleft.0.1161in_ifm">http://www.volkskrant.nl/vk/nl/2686/Binnenland/article/detail/3393036/2013/02/13/Gemeente-Rotterdam-doet-aangifte-van-lekken-informatie.dhtml</text:p></text:note-body></text:note></text:p>
      <text:p text:style-name="ifm_p_mt.3.76mm_ifm">Antwoord 1</text:p>
      <text:p text:style-name="ifm_p_ifm">Ja.</text:p>
      <text:p text:style-name="ifm_p_mt.3.76mm_ifm">Vraag 2</text:p>
      <text:p text:style-name="ifm_p_ifm">Bent u van mening dat een ambtenaar op wie politieke druk is uitgeoefend om de wet niet te handhaven, en met deze misstand naar buiten treedt, niet het slachtoffer mag worden van het falende stadsbestuur? Zo nee, waarom niet?</text:p>
      <text:p text:style-name="ifm_p_mt.3.76mm_ifm">Antwoord 2</text:p>
      <text:p text:style-name="ifm_p_ifm">Een ambtenaar die een misstand aan de orde stelt, mag daar niet het slachtoffer van worden. Een goed functionerende overheid is een integere en transparante overheid. Als zich bij de overheid misstanden voordoen, is het van groot belang dat deze aan de orde worden gesteld opdat de organisatie geëigende maatregelen kan treffen. Medewerkers die vermoedens van een misstand kenbaar willen maken, dienen dat te doen volgens de procedure, neergelegd in een zogenoemde klokkenluidersregeling. Op grond van de Ambtenarenwet dienen ook gemeenten een klokkenluidersregeling te hebben.<text:note text:id="ID-1602-d38e88" text:note-class="footnote"><text:note-citation text:label="2 ">2</text:note-citation><text:note-body><text:p text:style-name="ifm_p_font.normal_size.6.93pt_mt..5mm_indent.-0.1161in_mleft.0.1161in_ifm">Ambtenarenwet, artikel 125 quinquies, eerste lid, onder f.</text:p></text:note-body></text:note> De VNG heeft daartoe een modelregeling opgesteld die gemeenten kunnen vaststellen.</text:p>
      <text:p text:style-name="ifm_p_ifm">Uitgangspunt bij de klokkenluidersregelingen is dat men eerst intern, eventueel vertrouwelijk, meldt. Als een melding niet naar tevredenheid wordt opgepakt of als zwaarwegende belangen zich tegen intern melden verzetten, kan men zich tot een externe commissie wenden die de zaak dan onderzoekt. In Rotterdam kan men zich in dat geval tot de gemeentelijke ombudsman wenden.</text:p>
      <text:p text:style-name="ifm_p_ifm">De Ambtenarenwet bevat ook een algemeen benadelingsverbod.<text:note text:id="ID-1602-d38e100" text:note-class="footnote"><text:note-citation text:label="3 ">3</text:note-citation><text:note-body><text:p text:style-name="ifm_p_font.normal_size.6.93pt_mt..5mm_indent.-0.1161in_mleft.0.1161in_ifm">Artikel 125 quinquies, derde lid.</text:p></text:note-body></text:note>Ambtenaren die te goeder trouw een vermoeden van een misstand volgens de procedure in de klokkenluidersregeling melden, mogen niet wegens de melding worden benadeeld.</text:p>
      <text:p text:style-name="ifm_p_ifm">Het melden van een misstand overeenkomstig de daarvoor gelden klokkenluidersregeling dient onderscheiden te worden van het lekken van informatie. De gemeente Rotterdam heeft bij de politie aangifte gedaan van het lekken van informatie en het heimelijk opnemen van gesprekken tussen ambtenaren tijdens een vergadering over de moskee-internaten. Het gaat hier dus uitdrukkelijk niet om een melding volgens de klokkenluidersregeling. Het lekken van overheidsinformatie is strafbaar.</text:p>
      <text:p text:style-name="ifm_p_mt.3.76mm_ifm">Vraag 3</text:p>
      <text:p text:style-name="ifm_p_ifm">In hoeverre bent u van mening dat een wethouder zijn geloofwaardigheid verliest als er druk op ambtenaren is uitgeoefend om de wet niet te handhaven?</text:p>
      <text:p text:style-name="ifm_p_mt.3.76mm_ifm">Antwoord 3</text:p>
      <text:p text:style-name="ifm_p_ifm">Bestuurders dienen de wet te handhaven en erop toe te zien dat ook het ambtelijk apparaat zich daarop toelegt.</text:p>
      <text:p text:style-name="ifm_p_mt.3.76mm_ifm">Vraag 4</text:p>
      <text:p text:style-name="ifm_p_ifm">Op welke wijze wordt de ambtenaar, die naar buiten is getreden met zo’n enorme misstand beschermd?</text:p>
      <text:p text:style-name="ifm_p_mt.3.76mm_ifm">Antwoord 4</text:p>
      <text:p text:style-name="ifm_p_ifm">Zoals aangegeven bij het antwoord op vraag 2, wordt bescherming geboden aan een ambtenaar die overeenkomstig de klokkenluidersregeling een misstand meldt. Daarbij geldt ook een benadelingsverbod. Het lekken van informatie is echter strafbaar 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Klaveren over de aangifte tegen een klokkenluider</dc:title>
    <meta:user-defined meta:name="OVERHEIDop.ParlID/DC.identifier">ah-tk-20122013-1602</meta:user-defined>
    <meta:user-defined meta:name="OVERHEIDop.vraagnummer">2013Z03270</meta:user-defined>
    <meta:user-defined meta:name="OVERHEIDop.aanhangselNummer">1602</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ontvanger">R.H.A. Plasterk</meta:user-defined>
    <meta:user-defined meta:name="OVERHEIDop.vergaderjaar">2012-2013</meta:user-defined>
    <meta:user-defined meta:name="DCTERMS.W3CDTF/OVERHEIDop.datumOntvangst">2013-03-11</meta:user-defined>
    <meta:user-defined meta:name="OVERHEID.StatenGeneraal/DC.creator">Tweede Kamer der Staten-Generaal</meta:user-defined>
    <dc:language>nl</dc:language>
    <meta:user-defined meta:name="DCTERMS.alternative"/>
    <meta:user-defined meta:name="DC.title">Antwoord op vragen van het lid Van Klaveren over de aangifte tegen een klokkenluider</meta:user-defined>
    <meta:user-defined meta:name="DCTERMS.W3CDTF/DCTERMS.available">2013-03-15</meta:user-defined>
    <meta:user-defined meta:name="OVERHEIDop.publicationName">Kamervragen (Aanhangsel)</meta:user-defined>
    <meta:user-defined meta:name="OVERHEID.Organisatietype/OVERHEID.organisationType">staten generaal</meta:user-defined>
    <meta:user-defined meta:name="DCTERMS.W3CDTF/DCTERMS.issued">2013-03-11</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