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6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Jasper van Dijk</text:span> (SP) aan de minister van Onderwijs, Cultuur en Wetenschap over <text:span text:style-name="ifm_span_font.italic_ifm">problemen met tentamens bij de Hogeschool van Amsterdam (HvA)</text:span> (ingezonden 11 februari 2013).</text:p>
      <text:p text:style-name="ifm_p_font.roman_mt.3.76mm_ifm">Antwoord van minister <text:span text:style-name="ifm_span_font.bold_ifm">Bussemaker</text:span> (Onderwijs, Cultuur en Wetenschap) (ontvangen 13 maart 2013)</text:p>
      <text:p text:style-name="ifm_p_mt.3.76mm_ifm">Vraag 1</text:p>
      <text:p text:style-name="ifm_p_ifm">Wat is uw oordeel over de berichten «HvA weer de fout in met tentamen» en «Tentamen MIC plotseling afgelast»?<text:note text:id="ID-2013Z02684-d38e57" text:note-class="footnote"><text:note-citation text:label="1 ">1</text:note-citation><text:note-body><text:p text:style-name="ifm_p_font.normal_size.6.93pt_mt..5mm_indent.-0.1161in_mleft.0.1161in_ifm">www.foliaweb.nl (29 januari en 5 februari 2013)</text:p></text:note-body></text:note></text:p>
      <text:p text:style-name="ifm_p_mt.3.76mm_ifm">Antwoord 1</text:p>
      <text:p text:style-name="ifm_p_ifm">Ik betreur dat ten zeerste. Voor studenten is het onplezierig wanneer een tentamen op het laatste moment wordt uitgesteld vanwege een praktische onhandigheid en zeker wanneer de resultaten van al gemaakte tentamens ongeldig moeten worden verklaard, omdat de tentamenprocedure onzorgvuldig is uitgevoerd.</text:p>
      <text:p text:style-name="ifm_p_mt.3.76mm_ifm">Vraag 2</text:p>
      <text:p text:style-name="ifm_p_ifm">Hoe kan het gebeuren dat tweedejaars studenten de tentamens van eerstejaars studenten afnemen en beoordelen, terwijl dit wettelijk niet is toegestaan?</text:p>
      <text:p text:style-name="ifm_p_mt.3.76mm_ifm">Antwoord 2</text:p>
      <text:p text:style-name="ifm_p_ifm">In het hoger onderwijs is het niet ongebruikelijk ouderejaars studenten als student-assistent in te schakelen bij organisatorische werkzaamheden rond beoordeling en toetsing van jongerejaars studenten, zoals bijvoorbeeld het surveilleren in tentamenzalen en het nakijken van bepaalde kennistoetsen aan de hand van vooraf vastgestelde antwoordmodellen. Dit dient echter altijd te gebeuren onder verantwoordelijkheid van de examinator. Artikel 7.12c, lid 1 van de Wet op het hoger onderwijs en onderzoek (WHW) bepaalt dat de examencommissie voor het afnemen van tentamens en het vaststellen van de uitslag daarvan examinatoren aanwijst.</text:p>
      <text:p text:style-name="ifm_p_ifm">De examencommissie is het orgaan dat uiteindelijk vaststelt of een student voldoet aan de eindkwalificaties voor het verkrijgen van het diploma. Hiervoor is zij afhankelijk van objectieve, deskundige en betrouwbare examinering. Hieruit vloeit voort dat de aangestelde examinatoren vakinhoudelijk deskundig dienen te zijn.</text:p>
      <text:p text:style-name="ifm_p_ifm">De procedures van de HvA rond toetsing en examinering zijn in 2012 aangescherpt, maar in de praktijk bleek de procedure bij dit tentamen van de opleiding fysiotherapie niet te zijn gevolgd. Op verzoek van de Inspectie van het Onderwijs heeft de HvA aanvullende informatie aangeleverd over de gang van zaken. De examencommissie van de opleiding heeft zelf het probleem gesignaleerd. De interne analyse door de opleiding luidt dat er teveel verschillende mensen betrokken waren bij het proces en dat er teveel is vertrouwd op de waakzaamheid van anderen. Het eigenaarschap van het proces rond examinering op operationeel niveau was niet voldoende helder belegd. De verbetermaatregelen die de opleiding treft, zijn erop gericht dit manco te herstellen.</text:p>
      <text:p text:style-name="ifm_p_ifm">Het is positief te noemen, dat de examencommissie van de opleiding fysiotherapie van de HvA zelf het probleem heeft gesignaleerd en dit nu probeert te herstellen met verschillende verbetermaatregelen. Het is wel spijtig dat studenten hiervan de dupe zijn geworden.</text:p>
      <text:p text:style-name="ifm_p_mt.3.76mm_ifm">Vraag 3</text:p>
      <text:p text:style-name="ifm_p_ifm">Welke gevolgen heeft dit voor de circa 350 gedupeerde studenten?</text:p>
      <text:p text:style-name="ifm_p_mt.3.76mm_ifm">Antwoord 3</text:p>
      <text:p text:style-name="ifm_p_ifm">De studenten MIC konden op vrijdag 1 februari jl. opnieuw het tentamen maken. Daarnaast is een extra herkansing aangeboden om de studenten tegemoet te komen. Ook voor de studenten fysiotherapie worden voor de theorie- en praktijktoets nieuwe toetsmomenten ingeroosterd. Voor de theorietoets zijn er 3 toetsmomenten waarvan door de studenten nu nog 2 mogen worden gebruikt. De praktijktoetsen zullen gepland worden in april 2013. Verder worden op verzoek van studenten oefenmomenten georganiseerd.</text:p>
      <text:p text:style-name="ifm_p_mt.3.76mm_ifm">Vraag 4</text:p>
      <text:p text:style-name="ifm_p_ifm">Wordt deze misstand onderzocht? Hoe wordt voorkomen dat dit opnieuw kan gebeuren?</text:p>
      <text:p text:style-name="ifm_p_mt.3.76mm_ifm">Antwoord 4</text:p>
      <text:p text:style-name="ifm_p_ifm">Zoals ik bij vraag 2 heb aangegeven, heeft de HvA op verzoek van de Inspectie over de gang van zaken aanvullende informatie aangeleverd. De HvA heeft direct intern onderzoek gedaan naar deze beide incidenten. Voor MIC ligt er een voorstel met verbetermaatregelen naar aanleiding van de analyse van wat er is misgegaan. De HvA stelt dat de komende tijd hard wordt gewerkt aan verbetering van de communicatie en samenwerking binnen MIC. Er zullen verschillende procedures schriftelijk worden vastgelegd. Verder wordt er een verbeterd draaiboek tentamenorganisatie ontwikkeld waarin is opgenomen hoe te handelen bij onverwachte gebeurtenissen. Ook naar aanleiding van het incident bij fysiotherapie wordt het proces rond examinering opnieuw ingericht met minder processtappen, een duidelijker eigenaarschap en minder betrokkenen. De Inspectie zal een bestuurlijk gesprek met de HvA voeren om ook vast te stellen of de hogeschool voldoende «in control» is bij het oplossen van deze problemen.</text:p>
      <text:p text:style-name="ifm_p_mt.3.76mm_ifm">Vraag 5</text:p>
      <text:p text:style-name="ifm_p_ifm">In hoeverre worden genoemde problemen ondervangen door het wetsvoorstel versterking kwaliteitswaarborgen in het hoger onderwijs?<text:note text:id="ID-2013Z02684-d38e89" text:note-class="footnote"><text:note-citation text:label="2 ">2</text:note-citation><text:note-body><text:p text:style-name="ifm_p_font.normal_size.6.93pt_mt..5mm_indent.-0.1161in_mleft.0.1161in_ifm">Kamerstuk, 33 472</text:p></text:note-body></text:note></text:p>
      <text:p text:style-name="ifm_p_mt.3.76mm_ifm">Antwoord 5</text:p>
      <text:p text:style-name="ifm_p_ifm">Genoemde problemen zijn nooit helemaal te voorkomen, ook niet met meer wetgeving op dit vlak. Het is ook een kwestie van een professionele cultuur waarin de verantwoordelijkheden helder worden belegd en ook zo door betrokkenen worden ervaren.</text:p>
      <text:p text:style-name="ifm_p_ifm">Deze specifieke problemen worden niet geadresseerd met dit wetsvoorstel. Wel richt het wetsvoorstel zich op het verder versterken van de examencommissie wat reeds met de wet versterking besturing in gang is gezet. Immers de examencommissie is een essentieel sluitstuk voor kwaliteit van examinering.</text:p>
      <text:p text:style-name="ifm_p_ifm">In die zin kan worden vastgesteld dat de examencommissie bij fysiotherapie haar rol goed heeft opgepakt en direct heeft gehandeld na het voorval van het tentamen. Tegelijkertijd moet ik vaststellen dat het proces van examinering op de werkvloer niet goed is belegd en georganiseerd. Daartoe heeft de HvA maatregelen in gang gezet. Het is nu van belang dat het eigenaarschap rondom examinering goed wordt belegd en ook zo wordt ervaren en opgepakt door de betrokkenen.</text:p>
      <text:p text:style-name="ifm_p_mt.3.76mm_ifm">Vraag 6</text:p>
      <text:p text:style-name="ifm_p_ifm">Hoe verklaart u de reeks van problemen rond de examinering bij de HvA? Hangt dit samen met de chaotische organisatie, waaronder het ruimtegebrek, onduidelijke roosters en de gebrekkige administratie?<text:note text:id="ID-2013Z02684-d38e102" text:note-class="footnote"><text:note-citation text:label="3 ">3</text:note-citation><text:note-body><text:p text:style-name="ifm_p_font.normal_size.6.93pt_mt..5mm_indent.-0.1161in_mleft.0.1161in_ifm">foliaweb, http://www.foliaweb.nl/studenten/ruimtegebrek-allergrootste-ergernis-onder-hva-ers/</text:p></text:note-body></text:note></text:p>
      <text:p text:style-name="ifm_p_mt.3.76mm_ifm">Antwoord 6</text:p>
      <text:p text:style-name="ifm_p_ifm">Ik heb geen signalen dat deze twee voorvallen rond examinering samenhangen met de problemen die in het artikel worden gesignaleerd. Wat ik van belang vind is dat de HvA de problemen rond examinering nu probeert te herstellen met verschillende verbetermaatregelen en over de organisatorische problemen het gesprek voert met de studenten en doc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Jasper van Dijk over problemen met tentamens bij de HvA (HvA)</dc:title>
    <meta:user-defined meta:name="OVERHEIDop.ParlID/DC.identifier">ah-tk-20122013-1600</meta:user-defined>
    <meta:user-defined meta:name="OVERHEIDop.vraagnummer">2013Z02684</meta:user-defined>
    <meta:user-defined meta:name="OVERHEIDop.aanhangselNummer">1600</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2-2013</meta:user-defined>
    <meta:user-defined meta:name="DCTERMS.W3CDTF/OVERHEIDop.datumOntvangst">2013-03-13</meta:user-defined>
    <meta:user-defined meta:name="OVERHEID.StatenGeneraal/DC.creator">Tweede Kamer der Staten-Generaal</meta:user-defined>
    <dc:language>nl</dc:language>
    <meta:user-defined meta:name="DCTERMS.alternative"/>
    <meta:user-defined meta:name="DC.title">Antwoord vragen van het lid Jasper van Dijk over problemen met tentamens bij de HvA (HvA)</meta:user-defined>
    <meta:user-defined meta:name="DCTERMS.W3CDTF/DCTERMS.available">2013-03-15</meta:user-defined>
    <meta:user-defined meta:name="OVERHEIDop.publicationName">Kamervragen (Aanhangsel)</meta:user-defined>
    <meta:user-defined meta:name="OVERHEID.Organisatietype/OVERHEID.organisationType">staten generaal</meta:user-defined>
    <meta:user-defined meta:name="DCTERMS.W3CDTF/DCTERMS.issued">2013-03-13</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