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9</text:p>
      <text:p text:style-name="ifm_p_font.roman_mt.3.76mm_ifm">Vragen van het lid <text:span text:style-name="ifm_span_font.bold_ifm">Kooiman</text:span> (SP) aan de minister van Veiligheid en Justitie over <text:span text:style-name="ifm_span_font.italic_ifm">het bericht dat werkloze jongeren worden ingezet om de politie administratief te ontlasten</text:span> (ingezonden 28 januari 2013).</text:p>
      <text:p text:style-name="ifm_p_font.roman_mt.3.76mm_ifm">Antwoord van minister <text:span text:style-name="ifm_span_font.bold_ifm">Opstelten</text:span> (Veiligheid en Justitie) (ontvangen 11 maart 2013). Zie ook Aanhangsel Handelingen, vergaderjaar 2012–2013, nr. 1355</text:p>
      <text:p text:style-name="ifm_p_mt.3.76mm_ifm">Vraag 1</text:p>
      <text:p text:style-name="ifm_p_ifm">Klopt het bericht dat in de gemeenten Assen, Hoogeveen en Emmen vanaf september 2013 werkloze jongeren worden ingezet om de Drentse politie administratief te ontlasten?<text:note text:id="ID-2013Z01470-d38e45" text:note-class="footnote"><text:note-citation text:label="1 ">1</text:note-citation><text:note-body><text:p text:style-name="ifm_p_font.normal_size.6.93pt_mt..5mm_indent.-0.1161in_mleft.0.1161in_ifm">http://www.dvhn.nl/nieuws/drenthe/article9671371.ece/«Blauwe-jeugd»-in-Drenthe</text:p></text:note-body></text:note></text:p>
      <text:p text:style-name="ifm_p_mt.3.76mm_ifm">Antwoord 1</text:p>
      <text:p text:style-name="ifm_p_ifm">Momenteel is er in Assen sprake van een pilot, die dit voorjaar wordt geëvalueerd. De politie Drenthe heeft het voornemen om in september 2013 een nieuw project te starten en zoekt hiervoor samenwerking met de collega’s in Hoogeveen en Emmen.</text:p>
      <text:p text:style-name="ifm_p_mt.3.76mm_ifm">Vraag 2</text:p>
      <text:p text:style-name="ifm_p_ifm">Waarom wordt ervoor gekozen om hiervoor werkloze jongeren in te zetten?</text:p>
      <text:p text:style-name="ifm_p_mt.3.76mm_ifm">Antwoord 2</text:p>
      <text:p text:style-name="ifm_p_ifm">De inzet van de werkloze jongeren is tot stand gekomen naar aanleiding van een aangenomen motie in de gemeenteraad van Assen met het doel jongeren in de praktijk werkervaring te laten opdoen. Dit doen zij bij de politie door executieve politiemedewerkers te ondersteunen in het uitvoeren van hun administratieve taken.</text:p>
      <text:p text:style-name="ifm_p_mt.3.76mm_ifm">Vraag 3</text:p>
      <text:p text:style-name="ifm_p_ifm">Om hoeveel arbeidsplaatsen bij de politie gaat het hier? Hoeveel werkloze jongeren gaan hiervoor binnen de politie ingezet worden?</text:p>
      <text:p text:style-name="ifm_p_mt.3.76mm_ifm">Antwoord 3</text:p>
      <text:p text:style-name="ifm_p_ifm">Er is hier geen sprake van een vast aantal arbeidsplaatsen bij de politie.</text:p>
      <text:p text:style-name="ifm_p_ifm">Het aantal jongeren dat wordt ingezet, hangt af van het aanbod.</text:p>
      <text:p text:style-name="ifm_p_ifm">De jongeren moeten gemotiveerd zijn voor het opdoen van deze vorm van werkervaring, kiezen voor een (juridisch) administratieve opleidingsrichting en voldoen aan de veiligheidseisen van de politie (alle deelnemers worden gescreend). Tot nu zijn 10 jongeren ingezet.</text:p>
      <text:p text:style-name="ifm_p_mt.3.76mm_ifm">Vraag 4</text:p>
      <text:p text:style-name="ifm_p_ifm">Welke werkzaamheden moeten zij gaan verrichten?</text:p>
      <text:p text:style-name="ifm_p_mt.3.76mm_ifm">Antwoord 4</text:p>
      <text:p text:style-name="ifm_p_ifm">In de praktijk wordt zoveel mogelijk aansluiting gezocht bij de wensen en belangstelling van de jongeren. Taken die nu worden uitgevoerd zijn:</text:p>
      <text:p text:style-name="ifm_p_ifm">receptiewerkzaamheden</text:p>
      <text:p text:style-name="ifm_p_ifm">tekstuele verwerking van rapportages van politiemensen (frontoffice – backoffice)</text:p>
      <text:p text:style-name="ifm_p_ifm">administratieve ondersteuning bij het samenstellen en kopiëren van dossiers</text:p>
      <text:p text:style-name="ifm_p_ifm">verwerken verzoeken van burgers</text:p>
      <text:p text:style-name="ifm_p_ifm">administratieve afhandeling rondom beslagbeheer</text:p>
      <text:p text:style-name="ifm_p_mt.3.76mm_ifm">Vraag 5</text:p>
      <text:p text:style-name="ifm_p_ifm">Worden deze werkloze jongeren opgeleid om dit werk uit te kunnen voeren? Zo ja, hoe ziet die opleiding eruit? Zo nee, waarom niet?</text:p>
      <text:p text:style-name="ifm_p_mt.3.76mm_ifm">Antwoord 5</text:p>
      <text:p text:style-name="ifm_p_ifm">De begeleiding vindt plaats door politiemedewerkers d.m.v. «training on the job».</text:p>
      <text:p text:style-name="ifm_p_ifm">Daarnaast volgen de jongeren extern, relevante opleidingen zoals een opleiding tot juridisch secretaresse en de opleiding tot Buitengewoon Opsporingsambtenaar.</text:p>
      <text:p text:style-name="ifm_p_mt.3.76mm_ifm">Vraag 6</text:p>
      <text:p text:style-name="ifm_p_ifm">Welke eisen worden er gesteld aan en welke afspraken worden er gemaakt met deze werkloze jongeren, gezien de gevoelige informatie waar zij dagelijks mee te maken zullen krijgen?</text:p>
      <text:p text:style-name="ifm_p_mt.3.76mm_ifm">Antwoord 6</text:p>
      <text:p text:style-name="ifm_p_ifm">De jongeren worden door het UWV geselecteerd. Zij schrijven vervolgens een brief aan de politie en er vindt een sollicitatiegesprek plaats. Van belang is dat zij van onbesproken gedrag zijn en dat ze minimaal MBO niveau 3 kunnen halen.</text:p>
      <text:p text:style-name="ifm_p_ifm">Zoals aangegeven worden de jongeren, conform de gebruikelijke procedures gescreend.</text:p>
      <text:p text:style-name="ifm_p_ifm">Bij binnenkomst in de organisatie wordt een geheimhoudingsverklaring ondertekend. Met de jongeren worden regelmatig gesprekken gevoerd over integriteit en de voorbeeldfunctie die het werken bij de politieorganisatie met zich meebrengt.</text:p>
      <text:p text:style-name="ifm_p_mt.3.76mm_ifm">Vraag 7</text:p>
      <text:p text:style-name="ifm_p_ifm">Hoe wordt de continuïteit van de werkzaamheden gegarandeerd?</text:p>
      <text:p text:style-name="ifm_p_mt.3.76mm_ifm">Antwoord 7</text:p>
      <text:p text:style-name="ifm_p_ifm">De continuïteit van de werkzaamheden is gegarandeerd. Op het moment dat de jongeren niet meer in dienst zijn van de politie, worden de werkzaamheden door politiemedewerkers uitgevoerd.</text:p>
      <text:p text:style-name="ifm_p_mt.3.76mm_ifm">Vraag 8</text:p>
      <text:p text:style-name="ifm_p_ifm">Is er voor deze werkloze jongeren een toekomstperspectief om in vaste dienst van de politie aan de slag te gaan? Zo ja, hoe is dit vastgelegd? Zo nee, waarom niet?</text:p>
      <text:p text:style-name="ifm_p_mt.3.76mm_ifm">Antwoord 8</text:p>
      <text:p text:style-name="ifm_p_ifm">Er is geen ruimte in de formatie om in vaste dienst bij de politie aan de slag te gaan. De initiële doelstelling van deze pilot is het bieden van werkervaring en daarmee samenhangende relevante training/kennisvermeerdering om daarmee het perspectief op het vinden van werk door deze jongeren te vergroten. De politie is zeer positief over hun inzet en gedrevenheid.</text:p>
      <text:p text:style-name="ifm_p_mt.3.76mm_ifm">Vraag 9 en 10</text:p>
      <text:p text:style-name="ifm_p_ifm">Door wie worden deze werkzaamheden tot september 2013 uitgevoerd? Vallen er door de inzet van werkloze jongeren ontslagen in de ondersteunende functies? Zo ja, hoeveel, en wat gaat er met deze mensen gebeuren?</text:p>
      <text:p text:style-name="ifm_p_ifm">Hoe verhoudt zich dit tegenover de 2500 banen die bij de politie moeten verdwijnen in de ondersteunende dienst?</text:p>
      <text:p text:style-name="ifm_p_mt.3.76mm_ifm">Antwoord 9 en 10</text:p>
      <text:p text:style-name="ifm_p_ifm">Er is geen relatie tussen de inkrimping van de ondersteunende functies en de inzet van deze jongeren. De werkervaringsplaatsen gaan niet ten koste van reguliere banen bij de politie. Zoals eerder aangegeven doen deze jongeren werkervaring op door het ondersteunen van executieve politiemedewerkers in hun administratieve werkzaamheden. Wanneer de jongeren er niet zijn, doen de executieve politiemedewerkers deze werkzaamheden zoals gebruikelijk zelf.</text:p>
      <text:p text:style-name="ifm_p_mt.3.76mm_ifm">Vraag 11 en 12</text:p>
      <text:p text:style-name="ifm_p_ifm">Worden deze werkloze jongeren doorbetaald vanuit de uitkeringsinstantie of krijgen zij een salaris conform hun nieuwe functie?</text:p>
      <text:p text:style-name="ifm_p_ifm">Deelt u de mening dat tegenover deze werkzaamheden een normaal salaris dient te staan? Zo ja, hoe gaat u dit garanderen? Zo nee, waarom niet?</text:p>
      <text:p text:style-name="ifm_p_mt.3.76mm_ifm">Antwoord 11 en 12</text:p>
      <text:p text:style-name="ifm_p_ifm">In de pilot krijgen de jongeren een tijdelijke aanstelling bij een organisatiebureau en ontvangen zij het minimumloon. Daar waar mogelijk wordt gebruik gemaakt van subsidies (Wajong, opleidingen).</text:p>
      <text:p text:style-name="ifm_p_ifm">Van een normaal salaris kan alleen sprake zijn als een medewerker een Fte vervult, met de daarbij behorende kwalificaties aan opleiding en ervaring.</text:p>
      <text:p text:style-name="ifm_p_mt.3.76mm_ifm">Vraag 13</text:p>
      <text:p text:style-name="ifm_p_ifm">Worden op andere plaatsen in het land ook werklozen ingezet om de politie te ondersteunen? Zo ja, waar en onder welke voorwaarden en afspraken?</text:p>
      <text:p text:style-name="ifm_p_mt.3.76mm_ifm">Antwoord 13</text:p>
      <text:p text:style-name="ifm_p_ifm">In het VAO van 31 januari jl. heb ik al aangegeven dat ik het inrichten van werkervaringsplaatsen door de politie een goed initiatief vond. Ik zal, zoals u mij in de motie-Marcouch (TK 20012–2013 29 628, nr. 363) heeft gevraagd, in overleg met de korpschef onderzoeken hoe dit initiatief verder kan worden uitgewerkt bij de National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ooiman over het bericht dat werkloze jongeren worden ingezet om de politie administratief te ontlasten</dc:title>
    <meta:user-defined meta:name="OVERHEIDop.ParlID/DC.identifier">ah-tk-20122013-1599</meta:user-defined>
    <meta:user-defined meta:name="OVERHEIDop.vraagnummer">2013Z01470</meta:user-defined>
    <meta:user-defined meta:name="OVERHEIDop.aanhangselNummer">1599</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I.W. Opstelte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het lid Kooiman over het bericht dat werkloze jongeren worden ingezet om de politie administratief te ontlast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