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6800*"/>
    </style:style>
    <style:style style:family="table-column" style:name="table1.tg1.col3">
      <style:table-column-properties style:rel-column-width="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5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Omtzigt</text:span> (CDA) aan de staatssecretaris van Sociale Zaken en Werkgelegenheid over <text:span text:style-name="ifm_span_font.italic_ifm">de premieovereenkomst voor pensioenen (DC-regeling)</text:span> (ingezonden 27 november 2012).</text:p>
      <text:p text:style-name="ifm_p_font.roman_mt.3.76mm_ifm">Antwoord van staatssecretaris <text:span text:style-name="ifm_span_font.bold_ifm">Klijnsma</text:span> (Sociale Zaken en Werkgelegenheid) mede namens de minister van Financiën (ontvangen 11 maart 2013)</text:p>
      <text:p text:style-name="ifm_p_mt.3.76mm_ifm">Vraag 1</text:p>
      <text:p text:style-name="ifm_p_ifm">Is het u bekend dat veel werkgevers onder andere vanuit kostenoverwegingen overstappen van een uitkeringsovereenkomst (DB) naar een premieovereenkomst (DC)?<text:note text:id="ID-2012Z20354-d36e49" text:note-class="footnote"><text:note-citation text:label="1 ">1</text:note-citation><text:note-body><text:p text:style-name="ifm_p_font.normal_size.6.93pt_mt..5mm_indent.-0.1161in_mleft.0.1161in_ifm">http://www.mercer.nl/articles/1439380</text:p></text:note-body></text:note>
      </text:p>
      <text:p text:style-name="ifm_p_mt.3.76mm_ifm">Antwoord 1</text:p>
      <text:p text:style-name="ifm_p_ifm">Een grote meerderheid van werknemers neemt momenteel deel in een pensioen waarbij een uitkering is toegezegd (defined benefit-regeling (DB-regeling)), met name in de vorm van een middelloontoezegging. Het gaat hierbij in totaal om bijna 6 miljoen werknemers (2012). Een verhoudingsgewijs bescheiden groep werknemers neemt deel in een premieregeling waarbij sprake is van een toegezegde premie (defined contribution-regeling (DC-regeling)). Dit aantal is de laatste jaren toegenomen van circa 600 duizend in 2009 naar bijna 750 duizend in 2011. Dat is een stijging van 9 naar 11%, uitgedrukt ten opzichte van het totaal aantal werknemers die in een pensioenregeling deelnemen.</text:p>
      <text:p text:style-name="ifm_p_ifm">Of en in welke mate werkgevers uit kostenoverwegingen overstappen van een uitkeringsovereenkomst naar een premieovereenkomst is mij niet bekend. De kosten van een DC-regeling zijn niet per definitie lager dan de kosten van een DB-regeling. Wel is het zo dat DC-regelingen voor een werkgever beter voorspelbare en stabielere financiële risico’s met zich meebrengen dan een uitkeringsovereenkomst. Dat kan een reden zijn om over te stappen. Ook de internationale boekhoudregels spelen een rol bij de beslissing tot het maken van een overstap.</text:p>
      <text:p text:style-name="ifm_p_mt.3.76mm_ifm">Vraag 2</text:p>
      <text:p text:style-name="ifm_p_ifm">Denkt u dat de deelnemers met een premieovereenkomst een adequaat pensioen kunnen opbouwen?</text:p>
      <text:p text:style-name="ifm_p_mt.3.76mm_ifm">Antwoord 2</text:p>
      <text:p text:style-name="ifm_p_ifm">Ja, dat is mogelijk binnen het wettelijke kader.</text:p>
      <text:p text:style-name="ifm_p_mt.3.76mm_ifm">Vraag 3</text:p>
      <text:p text:style-name="ifm_p_ifm">Beschikt u over voorbeeldberekeningen van een pensioenopbouw onder de fiscaal toegestane staffel, die renderen tegen het de voorbeeldrente? Zo ja kunt u die met de Kamer delen?</text:p>
      <text:p text:style-name="ifm_p_mt.3.76mm_ifm">Antwoord 3</text:p>
      <text:p text:style-name="ifm_p_ifm">De premiestaffels die door de staatssecretaris van Financiën worden gepubliceerd bieden de gevraagde voorbeeldberekening. Deze staffels veronderstellen een lange termijn rendement van 4%. Als het daadwerkelijke rendement hoger is dan 4% dan kan het pensioen hoger uitvallen.</text:p>
      <text:p text:style-name="ifm_p_mt.3.76mm_ifm">Vraag 4</text:p>
      <text:p text:style-name="ifm_p_ifm">Hoeveel pensioen bouwt een voorbeeld-werknemer op (standaard-carrièrepad), wanneer zijn werkgever elk jaar het fiscale maximum stort en het jaarlijkse rendement 2,4% is?</text:p>
      <text:p text:style-name="ifm_p_mt.3.76mm_ifm">Antwoord 4</text:p>
      <text:p text:style-name="ifm_p_ifm">Als wordt uitgegaan van een rendement van 2,4% gedurende de gehele opbouwperiode, wordt over de gehele opbouwperiode in feite 1,6% minder rendement behaald dan wettelijk aangenomen. Een dergelijk rendement zou uiteindelijk leiden tot een 35% lager pensioenresultaat dan het fiscale maximum voor uitkeringsovereenkomsten.</text:p>
      <text:p text:style-name="ifm_p_mt.3.76mm_ifm">Vraag 5</text:p>
      <text:p text:style-name="ifm_p_ifm">Is het u bekend dat voor de in 2013 te verstrekken Universele Pensioen Overzichten (UPO’s) voor DC-regelingen een voorbeeldrekenrente van 2,4% gebruikt wordt?</text:p>
      <text:p text:style-name="ifm_p_mt.3.76mm_ifm">Antwoord 5</text:p>
      <text:p text:style-name="ifm_p_ifm">Ja. Voor de duidelijkheid merk ik op dat het hier gaat om een voorbeeldrekenrente die wordt gehanteerd voor de inkoop van uitkeringen op pensioendatum. Het rentepercentage heeft dus geen betrekking op het feitelijke rendement dat gedurende de gehele opbouwfase daadwerkelijk wordt bereikt.</text:p>
      <text:p text:style-name="ifm_p_mt.3.76mm_ifm">Vraag 6</text:p>
      <text:p text:style-name="ifm_p_ifm">Kunt u aangeven waarom de fiscale staffels voor de DC-regeling nog gebaseerd zijn op een rente van 4% (of 3%, zie hierna) terwijl de marktrente al vele jaren onder de 4% ligt?</text:p>
      <text:p text:style-name="ifm_p_mt.3.76mm_ifm">Antwoord 6</text:p>
      <text:p text:style-name="ifm_p_ifm">DC-regelingen hebben naar hun aard alleen betrekking op het opbouwen van kapitaal en bevatten geen toezegging over een pensioenuitkering. Om die reden is voor de vaststelling van de fiscale premiestaffels vooral het te verwachten langetermijnrendement voor de opbouw van kapitaal van belang, en dus niet de marktrente. Over het geheel genomen is 4% een redelijke basis voor de premiestaffel, mede gelet op rendementen die in de afgelopen decennia konden worden behaald.</text:p>
      <text:p text:style-name="ifm_p_mt.3.76mm_ifm">Vraag 7 en 8</text:p>
      <text:p text:style-name="ifm_p_ifm">Kunt u aangeven waarom bij een beschikbare premiestaffel op basis van 3% rekenrente sprake is van een verplichte jaarlijkse toetsing van de pensioenopbouw?</text:p>
      <text:p text:style-name="ifm_p_ifm">Leidt de verplichte jaarlijkse toetsing ertoe dat uitvoerders en werkgevers om uitvoeringstechnische redenen niet kiezen voor een beschikbare premiestaffel op basis van 3%?</text:p>
      <text:p text:style-name="ifm_p_mt.3.76mm_ifm">Antwoord 7 en 8</text:p>
      <text:p text:style-name="ifm_p_ifm">Bij DC-regelingen is het onder voorwaarden toegestaan uit te gaan van een rekenrente van 3%, mits de pensioenopbouw niet uitgaat boven een middelloonpensioen binnen de kaders van hoofdstuk IIB van de Wet op de loonbelasting 1964. De aanwijzing van deze premieovereenkomsten op grond van artikel 19d van de Wet op de loonbelasting 1964 geldt voor de (ex ante) jaarlijkse pensioenopbouw. Anders dan in de vraagstelling wordt verondersteld, hoeft de toetsing aan de fiscale maxima overigens niet jaarlijks plaats te vinden. Deze kan beperkt blijven tot een toetsing op bepaalde momenten. Dat beleid is recentelijk ook beschreven in het premiestaffelbesluit<text:note text:id="ID-1598-d38e159" text:note-class="footnote"><text:note-citation text:label="2 ">2</text:note-citation><text:note-body><text:p text:style-name="ifm_p_font.normal_size.6.93pt_mt..5mm_indent.-0.1161in_mleft.0.1161in_ifm">Besluit van 13 december 2012, Stcrt. 2012, nr. 26836.</text:p></text:note-body></text:note> van de staatssecretaris van Financiën; dat beleid wordt in de praktijk reeds toegepast door de Belastingdienst. De fiscale toetsing vindt hier enkel plaats op fiscaal relevante momenten als waardeoverdracht of onderlinge ruil van pensioen. Uit het feit dat de 3%-staffel in de praktijk regelmatig wordt toegepast, leid ik af dat er kennelijk geen belemmeringen bestaan om voor de 3%-staffel te kiezen.</text:p>
      <text:p text:style-name="ifm_p_mt.3.76mm_ifm">Vraag 9 en 10</text:p>
      <text:p text:style-name="ifm_p_ifm">Ervan uitgaande dat pensioenfondsen hun verplichtingen moeten baseren op de meest recente overlevingstafel (veelal zal dit vanaf ultimo 2012 de AG-prognosetafel 2012–2062 zijn) en beschikbare premiestaffels echter nog gebaseerd zijn op de overlevingstafel GBM/GBV 2000–2005, kunt u aangeven wanneer de staffel aangepast zal worden?</text:p>
      <text:p text:style-name="ifm_p_ifm">Ervan uitgaande dat pensioenfondsen bij het bepalen van hun verplichtingen rekening moeten houden met de specifieke sterftekansen voor hun populatie, hoe gaat u bij de vaststelling van de beschikbare premiestaffel hiervoor ruimte geven?</text:p>
      <text:p text:style-name="ifm_p_mt.3.76mm_ifm">Antwoord 9 en 10</text:p>
      <text:p text:style-name="ifm_p_ifm">Zoals hiervoor aangegeven (zie antwoord 7 en 8, en voetnoot 2) is ultimo 2012 een nieuw premiestaffelbesluit uitgevaardigd. In dat besluit wordt rekening gehouden met de meest recente overlevingstafels. Het premiestaffelbesluit is geen algemeen verbindend voorschrift. Publicatie van dit besluit is bedoeld als tegemoetkoming aan de praktijk om uitvoeringskosten te beperken. Ingeval wordt voldaan aan het premiestaffelbesluit en de daarin opgenomen voorwaarden is duidelijk dat binnen de fiscale kaders wordt gebleven. De staffels zijn bedoeld voor uniforme toepassing, waarbij de leeftijdsopbouw van het deelnemersbestand geen rol speelt. Het staat partijen echter steeds vrij op andere wijze te bewijzen dat binnen de fiscale kaders wordt gebleven.</text:p>
      <text:p text:style-name="ifm_p_mt.3.76mm_ifm">Vraag 11</text:p>
      <text:p text:style-name="ifm_p_ifm">Is het u bekend dat in het verleden in een DC regeling bij 4% rente en de overlevingtafels GBM/GBV2005–2010 al een rendement van meer dan 6% nodig was om een pensioen te bereiken dat gelijk was aan het pensioen uit een uitkeringsovereenkomst van hetzelfde pensioenfonds (geïndexeerd middelloon met opbouwpercentage van 2,25% en minimale franchise)?</text:p>
      <text:p text:style-name="ifm_p_mt.3.76mm_ifm">Antwoord 11</text:p>
      <text:p text:style-name="ifm_p_ifm">Ja. Om hetzelfde pensioenresultaat te behalen als bij een onvoorwaardelijk met 2% geïndexeerd middelloonpensioen is inderdaad een langetermijn rendement nodig van iets meer dan 6%. Hierbij wordt opgemerkt dat middelloonregelingen doorgaans een voorwaardelijke indexatietoezegging kennen. Dat betekent dat het pensioen bij dergelijke regelingen alleen wordt geïndexeerd als de vermogenspositie van het pensioenfonds dat toelaat.</text:p>
      <text:p text:style-name="ifm_p_mt.3.76mm_ifm">Vraag 12</text:p>
      <text:p text:style-name="ifm_p_ifm">Is het u bekend dat veel pensioenfondsen hun inkooptabellen voor een levenslang ouderdomspensioen hebben aangepast op de huidige rente en overlevingstafels en dat daardoor met eenzelfde kapitaal nu veel minder pensioen kan worden ingekocht? (Zie ook bijlage<text:span text:style-name="ifm_span_font.superscript_ifm"><text:note-ref text:note-class="footnote" text:reference-format="text" text:ref-name="ID-2012Z20354-d36e49">1</text:note-ref></text:span>)
      </text:p>
      <text:p text:style-name="ifm_p_mt.3.76mm_ifm">Antwoord 12</text:p>
      <text:p text:style-name="ifm_p_ifm">Het is bekend dat pensioenuitvoerders hun inkooptabellen hebben aangepast aan de huidige rente en de meest recente overlevingstafels. Indien het op te bouwen kapitaal op pensioeningangsdatum is bepaald op basis van bijvoorbeeld een lagere levensverwachting, kan met het kapitaal een lagere levenslange uitkering aangekocht worden. Bij een meer dan verwachte stijging van de levensverwachting betekent dit dat de jaarlijkse pensioenuitkeringen dan logischerwijs lager zijn doordat een langere pensioenuitkeringsperiode moet worden aangenomen. In waardetermen is het nieuw in te kopen pensioen natuurlijk wel gelijkwaardig. Er wordt slechts rekening gehouden met gewijzigde omstandigheden. Ook gewijzigde rentestanden betekenen risico’s die een rol spelen bij de aankoop van pensioen; een hogere rente zorgt voor hogere uitkeringsniveaus en omgekeerd bij een lagere rente. Overigens kunnen (uitgestelde) pensioenuitkeringen ook tijdens de opbouwfase worden aangekocht. Tot slot wordt opgemerkt dat bij DC regelingen slechts een bepaalde premie-inleg is overeengekomen en niet een bepaalde uitkering.</text:p>
      <text:p text:style-name="ifm_p_mt.3.76mm_ifm">Vraag 13</text:p>
      <text:p text:style-name="ifm_p_ifm">Waarom is het bij een premieovereenkomst verplicht om het opgebouwde kapitaal bij pensionering direct om te zetten in een levenslang pensioen terwijl het bij lijfrentes mogelijk is om de inkoop van pensioen te spreiden door meerdere aankopen van kortlopende uitkeringen?</text:p>
      <text:p text:style-name="ifm_p_mt.3.76mm_ifm">Antwoord 13</text:p>
      <text:p text:style-name="ifm_p_ifm">Een tweede pijlerpensioen moet altijd voorzien in een levenslange uitkering. Meerdere kortlopende uitkeringen waarbij geen langlevenrisico verzekerd is, zijn daarom niet mogelijk. Wel biedt de Pensioenwet deelnemers met een beschikbare premieregeling (of een kapitaalovereenkomst) de mogelijkheid hun pensioen gesplitst aan te kopen (zgn. pensioenknip). De duur van de in eerste instantie in te kopen, tijdelijke uitkering is maximaal 5 jaar. Vóór het eind van de tijdelijke uitkering moet de levenslange uitkering worden ingekocht. Dit is echter niet noodzakelijk, omdat ook tijdens de opbouwfase (uitgestelde) pensioenuitkeringen desgewenst kunnen worden ingekocht. Bij lijfrenten is het in principe net als bij tweede pijlerpensioen niet mogelijk tijdelijke uitkeringen aan te kopen. Ook daar geldt het vereiste dat een levenslange uitkering moet worden aangekocht. Enige uitzondering daarop is de zogenoemde tijdelijke oudedagslijfrente (derde pijler). Die lijfrentevorm heeft als achtergrond dat daarmee in de eerste jaren na pensionering een hogere uitkering mogelijk is. Deze mogelijkheid biedt een vergelijkbaar resultaat als de in de tweede pijler geboden mogelijkheid van een pensioenknip.</text:p>
      <text:p text:style-name="ifm_p_mt.3.76mm_ifm">Vraag 14</text:p>
      <text:p text:style-name="ifm_p_ifm">Waarom is de premie-inleg bij een premieovereenkomst waarbij de deelnemer individueel veel risico loopt lager dan de premie bij een collectieve uitkeringsovereenkomst waarbij de werkgever het meeste risico loopt?</text:p>
      <text:p text:style-name="ifm_p_mt.3.76mm_ifm">Bijlage 1 - tabel DC kapitaal naar Levenslang Ouderdoms Pensioen (LOP)</text:p>
      <text:p text:style-name="ifm_p_ifm">De onderstaande tabel toont de tabellen van een ondernemingspensioenfonds voor inkoop van een levenslang ouderdomspensioen op 65 jaar uit een kapitaal opgebouwd met een premieovereenkomst. De tabel in 2007 was gebaseerd op een rekenrente van 4% en de sterftetafels gehele bevolking mannen (GBM)/gehele bevolking vrouwen (GBV) 2005–2010 en de tabel in 2013 is gebaseerd op een rekenrente van 2,432% en de Actuarieel Genootschap (AG) prognose tabellen 2012–2062 met een correctie van 2 jaar op 65 jarige leeftijd. De rente van 2,432% is afgeleid van de rentetermijnstructuur (RTS) zoals die wordt gebruikt bij waardeoverdrachten en de berekening van het uitzicht kapitaal op een UPO 2013 voor een premieovereenkom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Inkoop LOP per € 1 000,- DC kapitaal</text:p>
            </table:table-cell>
          </table:table-row>
        </table:table-header-rows>
        <table:table-row>
          <table:table-cell table:style-name="table.cell.padding-top.top">
            <text:p text:style-name="ifm_p_ifm">DC &gt;DB</text:p>
          </table:table-cell>
          <table:table-cell table:style-name="table.cell.padding-top.top.pleft.pright">
            <text:p text:style-name="ifm_p_ifm">2007</text:p>
          </table:table-cell>
          <table:table-cell table:style-name="table.cell.padding-top.top.pleft.pright">
            <text:p text:style-name="ifm_p_ifm">2013</text:p>
          </table:table-cell>
        </table:table-row>
        <table:table-row>
          <table:table-cell table:style-name="table.cell.top">
            <text:p text:style-name="ifm_p_ifm">Leeftijd</text:p>
          </table:table-cell>
          <table:table-cell table:style-name="table.cell.top.pleft.pright">
            <text:p text:style-name="ifm_p_ifm">Rente 4%</text:p>
          </table:table-cell>
          <table:table-cell table:style-name="table.cell.top.pleft.pright">
            <text:p text:style-name="ifm_p_ifm">Rente 2,432%</text:p>
          </table:table-cell>
        </table:table-row>
        <table:table-row>
          <table:table-cell table:style-name="table.cell.top">
            <text:p text:style-name="ifm_p_ifm">20</text:p>
          </table:table-cell>
          <table:table-cell table:style-name="table.cell.top.pleft.pright">
            <text:p text:style-name="ifm_p_ifm">€ 487,47</text:p>
          </table:table-cell>
          <table:table-cell table:style-name="table.cell.top.pleft.pright">
            <text:p text:style-name="ifm_p_ifm">€ 153,19</text:p>
          </table:table-cell>
        </table:table-row>
        <table:table-row>
          <table:table-cell table:style-name="table.cell.top">
            <text:p text:style-name="ifm_p_ifm">25</text:p>
          </table:table-cell>
          <table:table-cell table:style-name="table.cell.top.pleft.pright">
            <text:p text:style-name="ifm_p_ifm">€ 399,68</text:p>
          </table:table-cell>
          <table:table-cell table:style-name="table.cell.top.pleft.pright">
            <text:p text:style-name="ifm_p_ifm">€ 136,33</text:p>
          </table:table-cell>
        </table:table-row>
        <table:table-row>
          <table:table-cell table:style-name="table.cell.top">
            <text:p text:style-name="ifm_p_ifm">30</text:p>
          </table:table-cell>
          <table:table-cell table:style-name="table.cell.top.pleft.pright">
            <text:p text:style-name="ifm_p_ifm">€ 327,67</text:p>
          </table:table-cell>
          <table:table-cell table:style-name="table.cell.top.pleft.pright">
            <text:p text:style-name="ifm_p_ifm">€ 121,51</text:p>
          </table:table-cell>
        </table:table-row>
        <table:table-row>
          <table:table-cell table:style-name="table.cell.top">
            <text:p text:style-name="ifm_p_ifm">35</text:p>
          </table:table-cell>
          <table:table-cell table:style-name="table.cell.top.pleft.pright">
            <text:p text:style-name="ifm_p_ifm">€ 268,51</text:p>
          </table:table-cell>
          <table:table-cell table:style-name="table.cell.top.pleft.pright">
            <text:p text:style-name="ifm_p_ifm">€ 108,49</text:p>
          </table:table-cell>
        </table:table-row>
        <table:table-row>
          <table:table-cell table:style-name="table.cell.top">
            <text:p text:style-name="ifm_p_ifm">40</text:p>
          </table:table-cell>
          <table:table-cell table:style-name="table.cell.top.pleft.pright">
            <text:p text:style-name="ifm_p_ifm">€ 219,82</text:p>
          </table:table-cell>
          <table:table-cell table:style-name="table.cell.top.pleft.pright">
            <text:p text:style-name="ifm_p_ifm">€ 97,00</text:p>
          </table:table-cell>
        </table:table-row>
        <table:table-row>
          <table:table-cell table:style-name="table.cell.top">
            <text:p text:style-name="ifm_p_ifm">45</text:p>
          </table:table-cell>
          <table:table-cell table:style-name="table.cell.top.pleft.pright">
            <text:p text:style-name="ifm_p_ifm">€ 179,55</text:p>
          </table:table-cell>
          <table:table-cell table:style-name="table.cell.top.pleft.pright">
            <text:p text:style-name="ifm_p_ifm">€ 86,82</text:p>
          </table:table-cell>
        </table:table-row>
        <table:table-row>
          <table:table-cell table:style-name="table.cell.top">
            <text:p text:style-name="ifm_p_ifm">50</text:p>
          </table:table-cell>
          <table:table-cell table:style-name="table.cell.top.pleft.pright">
            <text:p text:style-name="ifm_p_ifm">€ 146,02</text:p>
          </table:table-cell>
          <table:table-cell table:style-name="table.cell.top.pleft.pright">
            <text:p text:style-name="ifm_p_ifm">€ 77,69</text:p>
          </table:table-cell>
        </table:table-row>
        <table:table-row>
          <table:table-cell table:style-name="table.cell.top">
            <text:p text:style-name="ifm_p_ifm">55</text:p>
          </table:table-cell>
          <table:table-cell table:style-name="table.cell.top.pleft.pright">
            <text:p text:style-name="ifm_p_ifm">€ 117,94</text:p>
          </table:table-cell>
          <table:table-cell table:style-name="table.cell.top.pleft.pright">
            <text:p text:style-name="ifm_p_ifm">€ 69,38</text:p>
          </table:table-cell>
        </table:table-row>
        <table:table-row>
          <table:table-cell table:style-name="table.cell.top">
            <text:p text:style-name="ifm_p_ifm">60</text:p>
          </table:table-cell>
          <table:table-cell table:style-name="table.cell.top.pleft.pright">
            <text:p text:style-name="ifm_p_ifm">€ 94,25</text:p>
          </table:table-cell>
          <table:table-cell table:style-name="table.cell.top.pleft.pright">
            <text:p text:style-name="ifm_p_ifm">€ 61,68</text:p>
          </table:table-cell>
        </table:table-row>
        <table:table-row>
          <table:table-cell table:style-name="table.cell.border-bottom.top">
            <text:p text:style-name="ifm_p_ifm">65</text:p>
          </table:table-cell>
          <table:table-cell table:style-name="table.cell.border-bottom.top.pleft.pright">
            <text:p text:style-name="ifm_p_ifm">€ 74,02</text:p>
          </table:table-cell>
          <table:table-cell table:style-name="table.cell.border-bottom.top.pleft.pright">
            <text:p text:style-name="ifm_p_ifm">€ 54,38</text:p>
          </table:table-cell>
        </table:table-row>
      </table:table>
      <text:p text:style-name="ifm_p_mt.3.76mm_ifm">Antwoord 14</text:p>
      <text:p text:style-name="ifm_p_ifm">Het is onjuist om in zijn algemeenheid te stellen dat de premie-inleg bij een op DC-regeling lager is dan de premie bij een DB-regeling. Binnen het fiscale kader kunnen de premies voor DC-regelingen – afhankelijk van de leeftijd en ongeacht de feitelijke marktrente – oplopen tot boven de 30% van de pensioengrondslag. Het hangt af van de individuele pensioenregeling of die ruimte ook daadwerkelijk wordt benut. Daarnaast is van belang dat de fiscale ruimte voor DC-regelingen ook niet wordt beperkt door uitvoeringskosten, omdat wordt uitgegaan van «netto-staffels». Het pensioenresultaat dat wordt behaald met de ingelegde premies kan bij DC-regelingen hoger of lager uitvallen dan DB-regelingen. Over het geheel genomen is de fiscale ruimte voor DB- en DC-regelingen echter 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de premieovereenkomst voor pensioenen (DC-regeling)</dc:title>
    <meta:user-defined meta:name="OVERHEIDop.ParlID/DC.identifier">ah-tk-20122013-1598</meta:user-defined>
    <meta:user-defined meta:name="OVERHEIDop.vraagnummer">2012Z20354</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Omtzigt over de premieovereenkomst voor pensioenen (DC-regeling)</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