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5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het lid <text:span text:style-name="ifm_span_font.bold_ifm">Ulenbelt</text:span> (SP) aan de minister van Sociale Zaken en Werkgelegenheid over <text:span text:style-name="ifm_span_font.italic_ifm">het invoeren van arbeidstijdverkorting om werkloosheid te bestrijden</text:span> (ingezonden 18 februari 2013).</text:p>
      <text:p text:style-name="ifm_p_font.roman_mt.3.76mm_ifm">Antwoord van minister <text:span text:style-name="ifm_span_font.bold_ifm">Asscher</text:span> (Sociale Zaken en Werkgelegenheid) (ontvangen 11 maart 2013)</text:p>
      <text:p text:style-name="ifm_p_mt.3.76mm_ifm">Vraag 1 en 2</text:p>
      <text:p text:style-name="ifm_p_ifm">Wat is uw reactie op het bericht «Werkweek in EU moet terug naar dertig uur»?<text:note text:id="ID-2013Z03280-d38e58" text:note-class="footnote"><text:note-citation text:label="1 ">1</text:note-citation><text:note-body><text:p text:style-name="ifm_p_font.normal_size.6.93pt_mt..5mm_indent.-0.1161in_mleft.0.1161in_ifm">Volkskrant, 12 februari 2013</text:p></text:note-body></text:note></text:p>
      <text:p text:style-name="ifm_p_ifm">Deelt u de analyse van de ruim honderd Duitse wetenschappers, schrijvers, vakbondsbestuurders en vertegenwoordigers van kerken dat het bestrijden van de massale werkloosheid in Europa wordt bevorderd door het invoeren van de 30-urige werkweek?<text:note text:id="ID-2013Z03280-d38e71" text:note-class="footnote"><text:note-citation text:label="2 ">2</text:note-citation><text:note-body><text:p text:style-name="ifm_p_font.normal_size.6.93pt_mt..5mm_indent.-0.1161in_mleft.0.1161in_ifm">http://www.alternative-wirtschaftspolitik.de/show/6619884.html</text:p></text:note-body></text:note> Zo ja, waarom? Zo nee, waarom niet?</text:p>
      <text:p text:style-name="ifm_p_mt.3.76mm_ifm">Antwoord 1 en 2</text:p>
      <text:p text:style-name="ifm_p_ifm">Ik deel de analyse dat de hoge werkloosheid, en dan met name de jeugdwerkloosheid, een groot probleem is en bestreden moet worden. Door arbeidsduurverkorting wordt gepoogd de werkloosheid te bestrijden door de werkgelegenheid gelijkmatiger over mensen te verdelen. Uit onderzoek blijkt echter dat dergelijke maatregelen in het verleden niet hebben geleid tot meer werkgelegenheid in personen en een lagere werkloosheid.<text:note text:id="ID-1597-d38e61" text:note-class="footnote"><text:note-citation text:label="3 ">3</text:note-citation><text:note-body><text:p text:style-name="ifm_p_font.normal_size.6.93pt_mt..5mm_indent.-0.1161in_mleft.0.1161in_ifm">Zie bijvoorbeeld: P.S. Raposo en J.C. van Ours, <text:span text:style-name="ifm_span_font.italic_size.6.93pt_ifm">How Working Time Reduction Affects Jobs and Wages</text:span>, Economics Letters, Volume 106, Issue 1, january 2010, pp61–63</text:p></text:note-body></text:note></text:p>
      <text:p text:style-name="ifm_p_mt.3.76mm_ifm">Vraag 3</text:p>
      <text:p text:style-name="ifm_p_ifm">Deelt u de mening van FNV Bondgenoten dat in tijde van hoge werkloosheid het werk in Nederland eerlijker moet worden verdeeld?<text:note text:id="ID-2013Z03280-d38e85" text:note-class="footnote"><text:note-citation text:label="4 ">4</text:note-citation><text:note-body><text:p text:style-name="ifm_p_font.normal_size.6.93pt_mt..5mm_indent.-0.1161in_mleft.0.1161in_ifm">Trouw, 12 februari 2013</text:p></text:note-body></text:note> Zo ja, hoe zal u dit steunen? Zo nee, waarom niet?</text:p>
      <text:p text:style-name="ifm_p_mt.3.76mm_ifm">Antwoord 3</text:p>
      <text:p text:style-name="ifm_p_ifm">Ik begrijp de wens van FNV-bondgenoten om het werk in Nederland ten tijde van hoge werkloosheid eerlijk te verdelen, maar twijfel aan de mogelijkheden om dit te bewerkstelligen, zeker vanuit de overheid. Het is primair aan werkgevers en werknemers om dit op individueel en sectoraal niveau te realiseren, vanuit hun verantwoordelijkheid voor de arbeidstijden en de loonvorming. Het is echter de vraag of arbeidsduurverkorting de meest aangewezen weg is, gegeven de teleurstellende ervaringen in het verleden wat betreft de effecten op de werkgelegenheid in personen.</text:p>
      <text:p text:style-name="ifm_p_ifm">Daarnaast moet bedacht worden dat het kabinet juist inzet op vergroting van de arbeidsparticipatie, omdat dit de welvaart verhoogt, evenals het draagvlak voor collectieve voorzieningen. Vanuit dat perspectief is het wenselijk dat mensen juist meer uren per week gaan werken.</text:p>
      <text:p text:style-name="ifm_p_mt.3.76mm_ifm">Vraag 4</text:p>
      <text:p text:style-name="ifm_p_ifm">Deelt u de mening dat het bevorderen van langer doorwerken door ouderen nadelig is voor jongeren en andere werkzoekenden, gezien de oplopende (jeugd-)werkloosheid en economische vooruitzichten? Zo nee, waarom niet?</text:p>
      <text:p text:style-name="ifm_p_mt.3.76mm_ifm">Antwoord 4</text:p>
      <text:p text:style-name="ifm_p_ifm">Het vroeger uittreden (of minder lang doorwerken) door ouderen maakt geen ruimte voor jongeren. Ook hier zijn de ervaringen uit het verleden weinig bemoedigend. In het verleden zijn vervroegde uittredingsregelingen vaak gebruikt om ouderen goedkoop uit te laten stromen zonder dat hier plekken van jongeren door ontstonden.<text:note text:id="ID-1597-d38e87" text:note-class="footnote"><text:note-citation text:label="5 ">5</text:note-citation><text:note-body><text:p text:style-name="ifm_p_font.normal_size.6.93pt_mt..5mm_indent.-0.1161in_mleft.0.1161in_ifm">N. Barr en P. Diamond (2009) <text:span text:style-name="ifm_span_font.italic_size.6.93pt_ifm">Reforming pensions: principles, analytical errors and policy directions</text:span>. International social security review, 62 (2)</text:p></text:note-body></text:note> Omgekeerd zal het langer doorwerken door ouderen waarschijnlijk niet negatief uitpakken voor jongeren.</text:p>
      <text:p text:style-name="ifm_p_ifm">Op lange termijn geldt zelfs dat het stimuleren van vervroegde uittreding leidt tot een lagere werkgelegenheid. Dit komt doordat de hoeveelheid werkgelegenheid in een economie geen vast gegeven is: de arbeidsmarkt is een dynamische markt waar de werkgelegenheid op lange termijn wordt bepaald door het arbeidsaanbod. VUT-regelingen zorgen voor een verlaging van het aanbod en leiden op langere termijn tot een lagere werkgelegenheid.<text:note text:id="ID-1597-d38e102" text:note-class="footnote"><text:note-citation text:label="6 ">6</text:note-citation><text:note-body><text:p text:style-name="ifm_p_font.normal_size.6.93pt_mt..5mm_indent.-0.1161in_mleft.0.1161in_ifm">CPB (2009), <text:span text:style-name="ifm_span_font.italic_size.6.93pt_ifm">Rethinking retirement</text:span>, Den Haag.</text:p></text:note-body></text:note> Dit geldt ook voor arbeidstijdverkorting, zo blijkt uit internationaal onderzoek.<text:note text:id="ID-1597-d38e114" text:note-class="footnote"><text:note-citation text:label="7 ">7</text:note-citation><text:note-body><text:p text:style-name="ifm_p_font.normal_size.6.93pt_mt..5mm_indent.-0.1161in_mleft.0.1161in_ifm">A. Kapteyn, A. Kalwij en A. Zaidi (2004), <text:span text:style-name="ifm_span_font.italic_size.6.93pt_ifm">The Myth of Worksharing</text:span>, Labour Economics, 11, pp. 293–313.</text:p></text:note-body></text:note> Verkorting van de werkweek vernietigt dus op termijn werk en inkomen.</text:p>
      <text:p text:style-name="ifm_p_mt.3.76mm_ifm">Vraag 5 en 6</text:p>
      <text:p text:style-name="ifm_p_ifm">Ziet u in dat de ADV-dagen een belangrijke functie hebben voor de herverdeling van werk, zoals uiteengezet door FNV Bondgenoten?<text:note text:id="ID-2013Z03280-d38e107" text:note-class="footnote"><text:note-citation text:label="8 ">8</text:note-citation><text:note-body><text:p text:style-name="ifm_p_font.normal_size.6.93pt_mt..5mm_indent.-0.1161in_mleft.0.1161in_ifm">Trouw, 12 februari 2013</text:p></text:note-body></text:note> Zo ja, wat gaat u doen om de massale afschaffing van ADV-dagen tegen te gaan? Zo nee, waarom niet?</text:p>
      <text:p text:style-name="ifm_p_ifm">Wilt u de diverse vormen van arbeidstijdverkorting op de agenda zetten van het overleg met werkgevers en werknemers? Zo nee, waarom niet?</text:p>
      <text:p text:style-name="ifm_p_mt.3.76mm_ifm">Antwoord 5 en 6</text:p>
      <text:p text:style-name="ifm_p_ifm">Bij het antwoord op vraag 3 heb ik al aangegeven dat arbeidsduurverkorting geen positief effect heeft op de werkgelegenheid in personen en dus ook niet op de herverdeling van werk. Het is primair aan de sociale partners om afspraken te maken over werktijden en beloning, en dus ook over het al dan niet afschaffen van ADV-dagen. Met de sociale partners voer ik regelmatig overleg over de zorgelijke situatie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Ulenbelt over het invoeren van arbeidstijdverkorting om werkloosheid te bestrijden</dc:title>
    <meta:user-defined meta:name="OVERHEIDop.ParlID/DC.identifier">ah-tk-20122013-1597</meta:user-defined>
    <meta:user-defined meta:name="OVERHEIDop.vraagnummer">2013Z03280</meta:user-defined>
    <meta:user-defined meta:name="OVERHEIDop.aanhangselNummer">159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Ulenbelt over het invoeren van arbeidstijdverkorting om werkloosheid te bestrijden</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