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22013-1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het lid <text:span text:style-name="ifm_span_font.bold_ifm">Marcouch</text:span> (PvdA) aan de minister van Veiligheid en Justitie over <text:span text:style-name="ifm_span_font.italic_ifm">het bericht «Politie laks bij aangiften»</text:span> (ingezonden 28 januari 2013).</text:p>
      <text:p text:style-name="ifm_p_font.roman_mt.3.76mm_ifm">Antwoord van minister <text:span text:style-name="ifm_span_font.bold_ifm">Opstelten</text:span> (Veiligheid en Justitie) (ontvangen 14 maart 2013). Zie Aanhangsel Handelingen, vergaderjaar 2012–2013, nr. 1354.</text:p>
      <text:p text:style-name="ifm_p_mt.3.76mm_ifm">Vraag 1</text:p>
      <text:p text:style-name="ifm_p_ifm">Kent u het bericht «Politie laks bij aangiften»?<text:note text:id="ID-2013Z01469-d38e45" text:note-class="footnote"><text:note-citation text:label="1 ">1</text:note-citation><text:note-body><text:p text:style-name="ifm_p_font.normal_size.6.93pt_mt..5mm_indent.-0.1161in_mleft.0.1161in_ifm">Telegraaf 25 januari 2013</text:p></text:note-body></text:note></text:p>
      <text:p text:style-name="ifm_p_mt.3.76mm_ifm">Antwoord 1</text:p>
      <text:p text:style-name="ifm_p_ifm">Ja</text:p>
      <text:p text:style-name="ifm_p_mt.3.76mm_ifm">Vraag 2</text:p>
      <text:p text:style-name="ifm_p_ifm">Deelt u de mening van de Nationale Ombudsman dat de politie nog te vaak tekortschiet bij het opnemen van aangiften? Zo ja, in welke mate schiet de politie hierin tekort? Zo ja, hoe verhoudt zich dat de beloftes en inspanningen om hierin verbetering aan te brengen? Zo nee, wat is niet waar aan het gestelde?</text:p>
      <text:p text:style-name="ifm_p_mt.3.76mm_ifm">Antwoord 2</text:p>
      <text:p text:style-name="ifm_p_ifm">Jaarlijks worden ongeveer 1 miljoen aangiften en meldingen door de politie opgenomen. Uit het onderzoek van de Nationale Ombudsman blijkt dat in 2012 ruim 500 klachten zijn binnengekomen over aangiften bij de politie. Zoals ik ook in mijn brief van 6 maart jongstleden heb aangegeven sporen de bevindingen van de Nationale Ombudsman met het onderzoek van de Inspectie Veiligheid en Justitie dat ik op 20 november 2012 naar de Kamer heb gestuurd (TK 2012–2013, 29 628, nr. 340). Ook dit onderzoek gaat in op de punten waarop de politie het aangifteproces en de interactie met de burger kan verbeteren.</text:p>
      <text:p text:style-name="ifm_p_ifm">Zoals ik in mijn reactie op het rapport van de Inspectie heb laten weten, onderschrijf ik de resultaten van de Inspectie. Ik heb dan ook een aantal maatregelen genomen om dit te verbeteren, zoals ook in mijn brief van 20 november 2012 is opgenomen (TK 2012–2013, 29 628, nr. 340). Zie hiervoor ook het antwoord op vraag 4. Het onderzoek van de Ombudsman bevestigt de urgentie van mijn aanpak.</text:p>
      <text:p text:style-name="ifm_p_mt.3.76mm_ifm">Vraag 3</text:p>
      <text:p text:style-name="ifm_p_ifm">Hoe verhouden de bevindingen van de Nationale Ombudsman zich tot de bevindingen uit de Integrale Veiligheidsmonitor 2011 of andere rapportages ten aanzien van meldingen, aangiften en tevredenheid over de politie?</text:p>
      <text:p text:style-name="ifm_p_mt.3.76mm_ifm">Antwoord 3</text:p>
      <text:p text:style-name="ifm_p_ifm">Op vrijdag 1 maart 2013 is de Veiligheidsmonitor 2012 verzonden aan uw Kamer. Om de meest actuele stand van zaken te geven, nemen we hier de cijfers uit de meest recente Veiligheidsmonitor op. Uit de Veiligheidsmonitor 2012 blijkt dat van alle contacten van burgers met de politie het in 38% ging om een aangifte of melding bij de politie.</text:p>
      <text:p text:style-name="ifm_p_ifm">Van alle inwoners die in 2012 een aangifte of melding heeft gedaan is 59% (zeer) tevreden over het optreden van de politie. 21% van de melders is (zeer) ontevreden. De meest genoemde reden hierbij is dat de «problemen niet zijn opgelost».</text:p>
      <text:p text:style-name="ifm_p_ifm">Van alle mensen die in 2012 contact hebben gehad met de politie geven bijna 6 op de 10 mensen aan (zeer) tevreden te zijn over het politieoptreden tijdens het laatste contact. Tenslotte is bijna een op de drie (29%) (zeer) tevreden over het totale functioneren van de politie in 2012. Wanneer de antwoorden «kan dit niet beoordelen» of «geen antwoord» buiten beschouwing worden gelaten is 44% van de inwoners (zeer) tevreden over het functioneren van de politie in 2012.</text:p>
      <text:p text:style-name="ifm_p_ifm">In de Integrale Veiligheidsmonitor wordt vastgesteld dat het oordeel over de wederkerigheid van de relatie en het oordeel over de communicatie tussen de politie en burgers niet wezenlijk is veranderd ten opzichte van 2011, maar wel verbeterd is ten opzichte van 2010.</text:p>
      <text:p text:style-name="ifm_p_ifm">Hoewel uit de Integrale Veiligheidsmonitor 2012 blijkt dat er in de periode 2005 tot en met 2012 een duidelijke verbetering zichtbaar is in de tevredenheid van burgers over de politie en het aangifte doen, onderschrijf ik de bevindingen van de Inspectie en de Nationale Ombudsman dat deze verder moet verbeteren en het aangifteproces en de dienstverlening richting de burger dan ook verdere verbetering behoeft. Daarom heb ik samen met de politie maatregelen genomen om de drempel voor burgers om aangifte te doen te verlagen en het contact tussen burgers en politie te verbeteren. Bij het antwoord op vraag 4 heb ik deze maatregelen voor u geschetst.</text:p>
      <text:p text:style-name="ifm_p_mt.3.76mm_ifm">Vraag 4</text:p>
      <text:p text:style-name="ifm_p_ifm">Deelt u de mening dat het doen van aangiften essentieel is voor het oplossen van misdrijven en het veiliger maken van ons land? Zo ja, hoe gaat u ervoor zorgen dat het doen van aangiften en de aangiftebereidheid wordt verbeterd?</text:p>
      <text:p text:style-name="ifm_p_mt.3.76mm_ifm">Antwoord 4</text:p>
      <text:p text:style-name="ifm_p_ifm">De aangifte vormt het begin van de strafrechtketen en is daarom ook cruciaal voor de opsporing en vervolging. Het succes van de opsporing staat of valt met een goede aangifte en een efficiënte en effectieve afhandeling hiervan. Hieronder heb ik de maatregelen beschreven die ik eerder aan uw Kamer deed toekomen (TK 2012–2013, 29 628, nr. 340) en die ik heb genomen en ga nemen om te zorgen voor een effectief en efficiënt aangifteproces dat aansluit op de wensen en behoeften van burgers.</text:p>
      <text:p text:style-name="ifm_p_ifm">Ten aanzien van de <text:span text:style-name="ifm_span_font.underline_ifm">intake</text:span>/aangiftevoorzieningen:</text:p>
      <text:p text:style-name="ifm_p_ifm">De politie rolt vanaf 1 januari 2013 overal de multichannelaanpak uit. De basis hiervan is de 24 uurs-bereikbaarheid van de politie via de telefoon. In overleg met de politie kan de burger kiezen voor verschillende kanalen om aangifte te doen zoals internet, telefonie, op het bureau of op locatie.</text:p>
      <text:p text:style-name="ifm_p_ifm">Vanaf 1 januari 2014 is gerealiseerd dat de burger voor een afspraak op het politiebureau altijd binnen 2x24 uur terecht kan.</text:p>
      <text:p text:style-name="ifm_p_ifm">Om de burger beter te informeren over de mogelijkheden van aangifte is op 8 november 2012 de nieuwe website politie.nl gestart. Deze is overzichtelijker en het is voor de burger makkelijker om informatie te vinden. In aansluiting hierop is ook de voorziening voor internetaangiften verbeterd.</text:p>
      <text:p text:style-name="ifm_p_ifm">Tenslotte is het vanaf 1 januari 2013 ook mogelijk voor de burger om overal in Nederland aangifte te doen. Ook als het strafbare feit in een andere gemeente plaats heeft gevonden.</text:p>
      <text:p text:style-name="ifm_p_ifm">Ten aanzien van de afhandeling van aangiften:</text:p>
      <text:p text:style-name="ifm_p_ifm">Ik heb de politie gevraagd om, samen met het OM, goed te kijken naar de organisatie van het aangifteproces. Medio 2013 zal ik de Kamer informeren over welke maatregelen de politie neemt om de afhandeling van aangiften te verbeteren zodat aangiften sneller en beter worden afgehandeld en de ongewenste uitstroom van aangiften uit het aangifteproces wordt teruggedrongen.</text:p>
      <text:p text:style-name="ifm_p_ifm">Ten aanzien van de terugkoppeling van aangiften:</text:p>
      <text:p text:style-name="ifm_p_ifm">Bij internetaangifte is er standaard direct terugkoppeling wanneer er geen opvolging aan wordt gegeven (wegens onvoldoende daderinformatie).</text:p>
      <text:p text:style-name="ifm_p_ifm">Vanaf 1 januari 2013 is gestart met het binnen maximaal 2 weken terugkoppeling geven bij aangiften van woninginbraken.</text:p>
      <text:p text:style-name="ifm_p_ifm">Uiterlijk 1 januari 2014 zal ook de terugkoppeling binnen 2 weken van alle andere High Impact Crimes zij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rcouch over het bericht ‘politie laks bij aangiften’</dc:title>
    <meta:user-defined meta:name="OVERHEIDop.ParlID/DC.identifier">ah-tk-20122013-1595</meta:user-defined>
    <meta:user-defined meta:name="OVERHEIDop.vraagnummer">2013Z01469</meta:user-defined>
    <meta:user-defined meta:name="OVERHEIDop.aanhangselNummer">159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het lid Marcouch over het bericht ‘politie laks bij aangiften’</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