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Kooiman</text:span> (SP) aan de staatssecretaris van Veiligheid en Justitie over <text:span text:style-name="ifm_span_font.italic_ifm">het samenplaatsen van (levens)langgestraften</text:span> (ingezonden 25 februari 2013).</text:p>
      <text:p text:style-name="ifm_p_font.roman_mt.3.76mm_ifm">Antwoord van staatssecretaris <text:span text:style-name="ifm_span_font.bold_ifm">Teeven</text:span> (Veiligheid en Justitie) (ontvangen 14 maart 2013)</text:p>
      <text:p text:style-name="ifm_p_mt.3.76mm_ifm">Vraag 1, 2, 3 en 4</text:p>
      <text:p text:style-name="ifm_p_ifm">Wat is de stand van zaken met betrekking tot uw voornemen om tot levenslang en tot zeer lange gevangenisstraf veroordeelden samen te plaatsen op speciaal daarvoor bestemde afdelingen in het gevangeniswezen?<text:note text:id="ID-2013Z03546-d38e57" text:note-class="footnote"><text:note-citation text:label="1 ">1</text:note-citation><text:note-body><text:p text:style-name="ifm_p_font.normal_size.6.93pt_mt..5mm_indent.-0.1161in_mleft.0.1161in_ifm">Kamerstuk 24 587, nr. 464</text:p></text:note-body></text:note></text:p>
      <text:p text:style-name="ifm_p_ifm">Is het door u genoemde voornemen om per februari 2013 deze samenplaatsing van (levens)langgestraften een feit te laten zijn gerealiseerd?<text:note text:id="ID-2013Z03546-d38e71" text:note-class="footnote"><text:note-citation text:label="2 ">2</text:note-citation><text:note-body><text:p text:style-name="ifm_p_font.normal_size.6.93pt_mt..5mm_indent.-0.1161in_mleft.0.1161in_ifm">Kamerstuk 24 587, nr. 473</text:p></text:note-body></text:note> Zo nee, waar ligt dit aan?</text:p>
      <text:p text:style-name="ifm_p_ifm">Per wanneer zal deze samenplaatsing van (levens)langgestraften gerealiseerd zijn?</text:p>
      <text:p text:style-name="ifm_p_ifm">Is er slechts sprake van vertraging bij de invoering of wordt dit besluit opnieuw overwogen? Indien dit laatste het geval is, kunt u hiervoor dan de redenen toelichten? Welke argumenten spelen er?</text:p>
      <text:p text:style-name="ifm_p_mt.3.76mm_ifm">Antwoord 1, 2, 3 en 4</text:p>
      <text:p text:style-name="ifm_p_ifm">Op dit moment wordt de samenplaatsing van levenslang gestraften met zeer lang gestraften voorbereid. Dit is een proces dat de nodige zorgvuldigheid vraagt. Oorspronkelijk was het de bedoeling dat de plaatsing per 1 januari 2013 zou zijn gerealiseerd. Dit proces is vertraagd omdat het uit oogpunt van veiligheid noodzakelijk is om eerst bij elke gedetineerde die in beginsel in aanmerking komt voor samenplaatsing een risicotaxatie af te nemen. In de afgelopen periode is gebleken dat niet alle gedetineerden hieraan medewerking verlenen. Zoals ik in mijn brief van 16 april 2012 (Kamerstukken II 24 587, nr. 464) al aangaf, worden (levens)langgestraften samengeplaatst op basis van vrijwilligheid.</text:p>
      <text:p text:style-name="ifm_p_ifm">Er is geen sprake van een heroverweging van het besluit. Ik verwacht dat de samenplaatsing van (levens)langgestraften die hiervoor in aanmerking willen komen voor 1 juli a.s. kan worden gerealiseerd.</text:p>
      <text:p text:style-name="ifm_p_mt.3.76mm_ifm">Vraag 5</text:p>
      <text:p text:style-name="ifm_p_ifm">Is het waar dat de in uw brief van 16 april 2012<text:note text:id="ID-2013Z03546-d38e99" text:note-class="footnote"><text:note-citation text:label="3 ">3</text:note-citation><text:note-body><text:p text:style-name="ifm_p_font.normal_size.6.93pt_mt..5mm_indent.-0.1161in_mleft.0.1161in_ifm">Kamerstuk 24 587, nr. 464</text:p></text:note-body></text:note> genoemde inventarisatie onder gedetineerden niet openbaar wordt gemaakt en dat dit eveneens geldt voor het advies hierover van deskundigen? Waarom is dit niet openbaar?</text:p>
      <text:p text:style-name="ifm_p_mt.3.76mm_ifm">Antwoord 5</text:p>
      <text:p text:style-name="ifm_p_ifm">De inventarisatie en het deskundigenadvies worden niet openbaar gemaakt vanwege privacy redenen. Iedere levenslanggestrafte is immers herkenbaar.</text:p>
      <text:p text:style-name="ifm_p_mt.3.76mm_ifm">Vraag 6</text:p>
      <text:p text:style-name="ifm_p_ifm">Indien er goede redenen zijn de hiervoor genoemde inventarisatie en het advies niet openbaar te maken, kan dan tenminste de strekking van het advies en de conclusie van de inventarisatie worden weergegeven? Zo nee, waarom niet?</text:p>
      <text:p text:style-name="ifm_p_mt.3.76mm_ifm">Antwoord 6</text:p>
      <text:p text:style-name="ifm_p_ifm">Om dezelfde privacy redenen ook kunnen de strekking en de conclusie van de inventarisatie niet worden gedeeld.</text:p>
      <text:p text:style-name="ifm_p_mt.3.76mm_ifm">Vraag 7</text:p>
      <text:p text:style-name="ifm_p_ifm">Bent u bereid deze vragen te beantwoorden voor het algemeen overleg gevangeniswezen op 14 maart 2013?</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samenplaatsen van (levens)langgestraften</dc:title>
    <meta:user-defined meta:name="OVERHEIDop.ParlID/DC.identifier">ah-tk-20122013-1594</meta:user-defined>
    <meta:user-defined meta:name="OVERHEIDop.vraagnummer">2013Z03546</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Kooiman over het samenplaatsen van (levens)langgestraft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