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0</text:p>
      <text:p text:style-name="ifm_p_font.roman_mt.3.76mm_ifm">Vragen van het lid <text:span text:style-name="ifm_span_font.bold_ifm">Van Gerven</text:span> (SP) aan de minister van Volksgezondheid, Welzijn en Sport over <text:span text:style-name="ifm_span_font.italic_ifm">het bericht dat Medtronic illegale betalingen aan artsen deed</text:span> (ingezonden 20 februari 2013).</text:p>
      <text:p text:style-name="ifm_p_font.roman_mt.3.76mm_ifm">Antwoord van minister <text:span text:style-name="ifm_span_font.bold_ifm">Schippers</text:span> (Volksgezondheid, Welzijn en Sport) (ontvangen 14 maart 2013).</text:p>
      <text:p text:style-name="ifm_p_mt.3.76mm_ifm">Vraag 1</text:p>
      <text:p text:style-name="ifm_p_ifm">Wat is uw oordeel over het bericht dat Medtronic illegale betalingen aan artsen deed?<text:note text:id="ID-2013Z03403-d38e58" text:note-class="footnote"><text:note-citation text:label="1 ">1</text:note-citation><text:note-body><text:p text:style-name="ifm_p_font.normal_size.6.93pt_mt..5mm_indent.-0.1161in_mleft.0.1161in_ifm">Illegale betalingen Medtronic aan artsen, 14 februari 2013, http://medischcontact.artsennet.nl/nieuws-26/nieuwsbericht/127904/illegale-betalingen-medtronic-aan-artsen.htm</text:p></text:note-body></text:note></text:p>
      <text:p text:style-name="ifm_p_mt.3.76mm_ifm">Antwoord 1</text:p>
      <text:p text:style-name="ifm_p_ifm">Laat ik voorop stellen dat ik het soort «ongepaste stimulansen» dat in het artikel omschreven wordt ongewenst acht. Mijn beleid is erop gericht dit soort ongewenste beïnvloeding in de zorg in Nederland te voorkomen. Hoewel ik het voor de continue verbetering van de zorg belangrijk vind dat er contacten zijn tussen artsen en industrie, is het niet de bedoeling dat die contacten omslaan in ongewenste beïnvloeding.</text:p>
      <text:p text:style-name="ifm_p_mt.3.76mm_ifm">Vraag 2, 3, 4, 5, 6</text:p>
      <text:p text:style-name="ifm_p_ifm">Zijn er ook illegale betalingen aan artsen in Nederland door Medtronic u bekend? Zo ja, kunt u een overzicht doen toekomen? Wat is uw oordeel over deze praktijken? Zo nee, bent u er van overtuigd dat Medtronic deze praktijken niet toepast of toepaste in Nederland?</text:p>
      <text:p text:style-name="ifm_p_ifm">Zijn er aanwijzingen dat Medtronic de in België toegepaste praktijken ook in Nederland toepast of toepaste? Zo ja, welke aanwijzingen zijn dat? Zo nee, welke reden heeft u om aan te nemen dat Medtronic in Nederland anders handelde dan in België?</text:p>
      <text:p text:style-name="ifm_p_ifm">Heeft u reden om aan te nemen dat de in België toegepaste illegale betalingen beleid is binnen Medtronic? Zo nee, waarom niet? Zo ja, wat is uw oordeel?</text:p>
      <text:p text:style-name="ifm_p_ifm">Bent u bereid te onderzoeken of de praktijken die Medtronic in België toepaste ook in Nederland werden of worden toegepast? Zo nee, waarom niet? Zo ja, wanneer bent u van plan een dergelijk onderzoek te starten?</text:p>
      <text:p text:style-name="ifm_p_ifm">Heeft u aanwijzingen dat er in Nederland illegale betalingen in de zorg voorkomen? Zo ja, welke aanwijzingen zijn dat en welke actie onderneemt u? Zo nee, kunt u onderbouwen waarom dergelijke praktijken zich in Nederland niet voordoen?</text:p>
      <text:p text:style-name="ifm_p_mt.3.76mm_ifm">Antwoord 2, 3, 4, 5, 6</text:p>
      <text:p text:style-name="ifm_p_ifm">Op basis van de mij bekende informatie kan ik niet concluderen dat het soort praktijken dat in het artikel wordt omschreven in Nederland ook voorkomt, of zelfs staand beleid is voor een bedrijf. Om ervoor te zorgen dat de contacten die er zijn tussen artsen en bedrijven op een nette manier verlopen is er in Nederland zelfregulering: de Gedragscode Medische Hulpmiddelen (GMH) voor de medische hulpmiddelensector en de Code Geneesmiddelenreclame (CGR) voor de farmaceutische sector.</text:p>
      <text:p text:style-name="ifm_p_ifm">Beide codes kennen een systeem van toezicht en handhaving en zijn daarom geëquipeerd om dit soort zaken te voorkomen dan wel te stoppen.</text:p>
      <text:p text:style-name="ifm_p_ifm">Ik vind het een eigen verantwoordelijkheid van de sector om te zorgen dat de onderlinge contacten op een nette manier verlopen. Ik ga daarom niet onder-zoeken of de praktijken die in het artikel worden beschreven bij Medtronic in Nederland voorkomen; het is in eerste instantie aan de sector zelf om dat te doen. Indien er sprake is van onverantwoorde zorg kan de IGZ ingrijpen. De signalen onderstrepen mijns inziens wel het belang van wederkerigheid van de Gedragscode Medische Hulpmiddelen (GMH). Wat niet mag worden aangeboden mag immers ook niet worden aangenomen. Het hebben van één set met normen daarvoor zorgt er ook voor dat er geen onduidelijkheid is over welke regels er gelden. De GMH geldt nu nog alleen voor lidbedrijven van zes grote koepels van medische hulpmiddelenfabrikanten. Er vindt momenteel overleg plaats tussen deze koepels en de KNMG en de Orde van Medisch Specialisten dat erop gericht is om voor de zomer te komen tot een wederkerige gedragscode. Ik vind dat die wederkerigheid er nu snel moet komen, zodat alle betrokken partijen in de zorg aan dezelfde regels zijn geb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Gerven over het bericht dat Medtronic illegale betalingen aan artsen deed</dc:title>
    <meta:user-defined meta:name="OVERHEIDop.ParlID/DC.identifier">ah-tk-20122013-1590</meta:user-defined>
    <meta:user-defined meta:name="OVERHEIDop.vraagnummer">2013Z03403</meta:user-defined>
    <meta:user-defined meta:name="OVERHEIDop.aanhangselNummer">159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3-14</meta:user-defined>
    <meta:user-defined meta:name="OVERHEID.StatenGeneraal/DC.creator">Tweede Kamer der Staten-Generaal</meta:user-defined>
    <dc:language>nl</dc:language>
    <meta:user-defined meta:name="DCTERMS.alternative"/>
    <meta:user-defined meta:name="DC.title">Antwoord vragen van het lid Van Gerven over het bericht dat Medtronic illegale betalingen aan artsen deed</meta:user-defined>
    <meta:user-defined meta:name="DCTERMS.W3CDTF/DCTERMS.available">2013-03-14</meta:user-defined>
    <meta:user-defined meta:name="OVERHEIDop.publicationName">Kamervragen (Aanhangsel)</meta:user-defined>
    <meta:user-defined meta:name="OVERHEID.Organisatietype/OVERHEID.organisationType">staten generaal</meta:user-defined>
    <meta:user-defined meta:name="DCTERMS.W3CDTF/DCTERMS.issued">2013-03-1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