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Servaes</text:span> (PvdA) en <text:span text:style-name="ifm_span_font.bold_ifm">Klaver</text:span> (GroenLinks) aan de minister-president en de minister van Buitenlandse Zaken over <text:span text:style-name="ifm_span_font.italic_ifm">de wijziging van de grondwet in Hongarije</text:span> (ingezonden 13 maart 2013).</text:p>
      <text:p text:style-name="ifm_p_font.roman_mt.3.76mm_ifm">Antwoord van minister <text:span text:style-name="ifm_span_font.bold_ifm">Timmermans</text:span> (Buitenlandse Zaken), mede namens de minister-president (Algemene Zaken) (ontvangen 14 maart 2013).</text:p>
      <text:p text:style-name="ifm_p_mt.3.76mm_ifm">Vraag 1</text:p>
      <text:p text:style-name="ifm_p_ifm">Hoe beoordeelt u de grondwetswijziging in Hongarije waarover gisteren in het Hongaarse parlement werd gestemd en waardoor onder andere de bevoegdheden van het Constitutioneel Hof worden beperkt? Wat zijn volgens u de gevolgen van deze grondwetswijziging voor het functioneren van de Hongaarse rechtsstaat? Deelt u de zorg dat onder meer de gewenste speelruimte voor de rechterlijke macht, de media, de oppositie en andere onafhankelijke critici beperkt wordt en dat daarmee de noodzakelijke «checks and balances» onder druk staan?<text:note text:id="ID-2013Z04933-d38e60" text:note-class="footnote"><text:note-citation text:label="1 ">1</text:note-citation><text:note-body><text:p text:style-name="ifm_p_font.normal_size.6.93pt_mt..5mm_indent.-0.1161in_mleft.0.1161in_ifm">NOS, 11 maart 2013</text:p></text:note-body></text:note></text:p>
      <text:p text:style-name="ifm_p_mt.3.76mm_ifm">Antwoord 1</text:p>
      <text:p text:style-name="ifm_p_ifm">Voor het antwoord op deze vraag verwijs ik u naar de separate brief over dit onderwerp die uw Kamer toeging naar aanleiding van het verzoek van het lid Klaver tijdens de Regeling van Werkzaamheden van 12 maart jl. Zoals in die brief wordt vermeld, deelt het kabinet de zorgen die vanuit de Raad van Europa en de Europese Unie zijn overgebracht en heeft het kabinet die zorgen ook aan Hongarije kenbaar gemaakt.</text:p>
      <text:p text:style-name="ifm_p_mt.3.76mm_ifm">Vraag 2</text:p>
      <text:p text:style-name="ifm_p_ifm">Deelt u de inschatting dat de wijziging van de Hongaarse grondwet raakt aan de Europese waarden die de grondslag vormen van de samenwerking in de Europese Unie? Zo ja, bent u dan bereid om deze kwestie aan de orde te stellen tijdens de aankomende Europese Raad van 14–15 maart?</text:p>
      <text:p text:style-name="ifm_p_mt.3.76mm_ifm">Antwoord 2</text:p>
      <text:p text:style-name="ifm_p_ifm">Het kabinet deelt de brede internationale zorgen over de amendementen. De kwestie staat niet formeel geagendeerd voor de Europese Raad, maar zal naar verwachting wel aan de orde komen. Het is overigens aan de Europese Commissie om te bepalen of Hongarije zijn verplichtingen onder de EU-verdragen heeft geschonden.</text:p>
      <text:p text:style-name="ifm_p_mt.3.76mm_ifm">Vraag 3</text:p>
      <text:p text:style-name="ifm_p_ifm">Zouden de zorgelijke ontwikkelingen in Hongarije volgens u onderwerp moeten zijn van het toekomstige «mechanism to safeguard fundamental values in Member States», waar de minister van Buitenlandse Zaken samen met zijn Duitse, Finse en Deense collega's vorige week in een brief aan de President van de Europese Commissie Barroso op aandrong?</text:p>
      <text:p text:style-name="ifm_p_mt.3.76mm_ifm">Antwoord 3</text:p>
      <text:p text:style-name="ifm_p_ifm">Ja. Een afschrift van deze brief ging uw Kamer toe.</text:p>
      <text:p text:style-name="ifm_p_mt.3.76mm_ifm">Vraag 4</text:p>
      <text:p text:style-name="ifm_p_ifm">Op welke wijze stelt u voor dat de Commissie, als hoeder van de Europese verdragen, een sterkere rol gaat spelen bij het toezicht op ontwikkelingen zoals die plaatsvinden in Hongarije? Hoe en waar zou deze verantwoordelijkheid precies moeten worden belegd?</text:p>
      <text:p text:style-name="ifm_p_mt.3.76mm_ifm">Antwoord 4</text:p>
      <text:p text:style-name="ifm_p_ifm">Het kabinet zal, samen met de andere lidstaten die de brief hebben geschreven en mogelijk ook andere lidstaten die voorstander zijn van de totstandkoming van een dergelijk mechanisme, in overleg treden met de Europese Commissie en de lidstaten van de EU om deze aspecten verder uit te werken.</text:p>
      <text:p text:style-name="ifm_p_mt.3.76mm_ifm">Vraag 5</text:p>
      <text:p text:style-name="ifm_p_ifm">Hoe beoordeelt u de aanbevelingen en suggesties voor beter toezicht op democratische en rechtstatelijke ontwikkelingen in Europees verband die worden gedaan in het rapport «Safeguarding democracy inside the EU. Brussels and the future of liberal order»(Transatlantic Academy, 2012–2013, no. 3)? Wat vindt u van het voorstel in dit rapport om, in plaats van de Europese Commissie te belasten met een monitoringtaak, deze bevoegdheid te beleggen bij een separate «Kopenhagen Commissie»?</text:p>
      <text:p text:style-name="ifm_p_mt.3.76mm_ifm">Antwoord 5</text:p>
      <text:p text:style-name="ifm_p_ifm">Zoals in de brief aangegeven zijn de vier ondertekenaars voorstander van een sterkere rol van de Europese Commissie in dezen.</text:p>
      <text:p text:style-name="ifm_p_mt.3.76mm_ifm">Vraag 6</text:p>
      <text:p text:style-name="ifm_p_ifm">Ziet u, gezien het feit dat deze nieuwe mechanismen voor monitoring van de rechtstaat binnen de EU nog vorm moeten krijgen, een rol weggelegd voor de Raad van Europa aangaande de zorgelijke ontwikkelingen in Hongarije? Is het mogelijk dat de Europese Raad van eind deze week een verzoek doet aan de Raad van Europa om zich te buigen over de situatie in Hongarije?</text:p>
      <text:p text:style-name="ifm_p_mt.3.76mm_ifm">Antwoord 6</text:p>
      <text:p text:style-name="ifm_p_ifm">De Raad van Europa (RvE) heeft zijn eigen verantwoordelijkheden naast die van de Europese Unie en zal die naar het oordeel van het kabinet ook zonder aansporing van de Europese Raad nemen. De RvE heeft, zowel in politieke zin door de SG van de RvE als in juridisch adviserende zin door de Europese Commissie Democracy through Law (ook wel Venetië Commissie), al waardevol werk verricht rondom eerdere internationale zorgen over Hongaarse wetgevingsprocessen. De Secretaris-Generaal van de Raad van Europa, Thorbjørn Jagland, heeft 8 maart jl. de Venetië Commissie gevraagd de amendementen grondig te onderzoeken.</text:p>
      <text:p text:style-name="ifm_p_mt.3.76mm_ifm">Vraag 7</text:p>
      <text:p text:style-name="ifm_p_ifm">Welke andere mogelijkheden zijn er om ontwikkelingen, zoals die plaatsvonden in Hongarije, in Europees verband aan de orde te stellen?</text:p>
      <text:p text:style-name="ifm_p_mt.3.76mm_ifm">Antwoord 7</text:p>
      <text:p text:style-name="ifm_p_ifm">Naar het oordeel van het kabinet zijn de Europese Unie en de Raad van Europa de meest aangewezen fora om dit soort ontwikkelingen te bespreken.</text:p>
      <text:p text:style-name="ifm_p_mt.3.76mm_ifm">Vraag 8</text:p>
      <text:p text:style-name="ifm_p_ifm">Kunt u deze vragen beantwoorden voor aanvang van het plenaire debat ter voorbereiding op de Europese Raad van 14–15 maar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rvaes en Klaver over de wijziging van de grondwet in Hongarije</dc:title>
    <meta:user-defined meta:name="OVERHEIDop.ParlID/DC.identifier">ah-tk-20122013-1589</meta:user-defined>
    <meta:user-defined meta:name="OVERHEIDop.vraagnummer">2013Z04933</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M. Servaes</meta:user-defined>
    <meta:user-defined meta:name="OVERHEIDop.ontvanger">F.C.G.M. Timmerman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de leden Servaes en Klaver over de wijziging van de grondwet in Hongarije</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