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8</text:p>
      <text:p text:style-name="ifm_p_font.roman_mt.3.76mm_ifm">Vragen van de leden <text:span text:style-name="ifm_span_font.bold_ifm">Voordewind</text:span> (ChristenUnie), <text:span text:style-name="ifm_span_font.bold_ifm">Sjoerdsma</text:span> (D66), <text:span text:style-name="ifm_span_font.bold_ifm">Van Ojik</text:span> (GroenLinks), <text:span text:style-name="ifm_span_font.bold_ifm">Bonis</text:span> (PvdA), <text:span text:style-name="ifm_span_font.bold_ifm">Van der Staaij</text:span> (SGP), <text:span text:style-name="ifm_span_font.bold_ifm">Van Bommel</text:span> (SP) en <text:span text:style-name="ifm_span_font.bold_ifm">Agnes Mulder</text:span> (CDA) aan de ministers van Buitenlandse Zaken en voor Buitenlandse Handel en Ontwikkelingssamenwerking over <text:span text:style-name="ifm_span_font.italic_ifm">seksueel geweld tegen vrouwen in India en beperkingen voor mensenrechtenorganisaties</text:span> (ingezonden 28 januari 2013).</text:p>
      <text:p text:style-name="ifm_p_font.roman_mt.3.76mm_ifm">Antwoord van minister <text:span text:style-name="ifm_span_font.bold_ifm">Timmermans</text:span> (Buitenlandse Zaken) (ontvangen 14 maart 2013).</text:p>
      <text:p text:style-name="ifm_p_mt.3.76mm_ifm">Vraag 1</text:p>
      <text:p text:style-name="ifm_p_ifm">Bent u bekend met de groepsverkrachtingszaak van een studente medicijnen op 16 december jl. in Delhi en de daaropvolgende massale protesten, alsmede de eerdere groepsverkrachtingszaken van Dalit vrouwen in de deelstaat Haryana?</text:p>
      <text:p text:style-name="ifm_p_mt.3.76mm_ifm">Antwoord 1</text:p>
      <text:p text:style-name="ifm_p_ifm">Ja.</text:p>
      <text:p text:style-name="ifm_p_mt.3.76mm_ifm">Vraag 2</text:p>
      <text:p text:style-name="ifm_p_ifm">Wat is uw visie op de constateringen en aanbevelingen in de onlangs aangenomen resolutie van het Europees Parlement over geweld tegen vrouwen in India (2013/2512 (RSP)), in het bijzonder de aanbeveling dat de EU en de lidstaten voorrang zouden moeten geven aan programma’s ter bestrijding van geweld tegen vrouwen in India? Op welke manier wilt u deze aanbevelingen ten uitvoer brengen? Welke rol spelen of zouden formele en informele vrouwennetwerken in dit verband kunnen spelen en hoe zou Nederland deze kunnen ondersteunen?</text:p>
      <text:p text:style-name="ifm_p_mt.3.76mm_ifm">Antwoord 2</text:p>
      <text:p text:style-name="ifm_p_ifm">De Nederlandse regering schaart zich achter de resolutie van het Europees Parlement over geweld tegen vrouwen in India. Mede ook omdat India zelf de wetgeving inzake geweld tegen vrouwen aanscherpte, staat geweld tegen vrouwen tijdens de EU-India mensenrechtendialoog op de agenda. Via FLOW (Funding Leadership and Opportunities for Women) en het VN fonds Violence Against Women steunt Nederland Indiase NGO’s die campagne voeren voor bestrijding van geweld tegen en empowerment van vrouwen, waaronder de «Ring the bell campaign» van de Indiase organisatie Breakthrough.</text:p>
      <text:p text:style-name="ifm_p_mt.3.76mm_ifm">Vraag 3</text:p>
      <text:p text:style-name="ifm_p_ifm">Deelt u de constatering van het Europees Parlement dat vrouwen en meisjes die gediscrimineerd worden op basis van hun kaste nog meer risico lopen om slachtoffer te worden van verschillende vormen van seksueel en andere vormen van geweld en dat er bij hen sprake is van een «uitzonderlijke hoge mate van straffeloosheid voor de daders»? Welke groepen worden meer getroffen worden door seksueel en ander geweld dan andere groepen? Bent u bereid hier verder onderzoek naar te doen en beleid op te ontwikkelen?</text:p>
      <text:p text:style-name="ifm_p_mt.3.76mm_ifm">Antwoord 3</text:p>
      <text:p text:style-name="ifm_p_ifm">De constatering van het Europees Parlement wordt tevens regelmatig gestaafd door berichten in de media. Nationale wetgeving voor de bescherming van Dalits is voldoende aanwezig, implementatie van deze wetgeving stuit echter vaak nog op gebrekkige lokale uitvoering, vooral in landelijke gebieden. Bieden van steun aan kwetsbare groepen, zoals dalit vrouwen, is een van de pijlers van het internationale emancipatiebeleid van Nederland.</text:p>
      <text:p text:style-name="ifm_p_mt.3.76mm_ifm">Vraag 4</text:p>
      <text:p text:style-name="ifm_p_ifm">Op welke wijze is de Nederlandse regering van plan bij te dragen aan het verbeteren van de positie van de 100 miljoen Dalit vrouwen in India, mede gezien de door u eerder getoonde bereidheid om te investeren in de versterking van de positie van de Dalits?</text:p>
      <text:p text:style-name="ifm_p_mt.3.76mm_ifm">Antwoord 4</text:p>
      <text:p text:style-name="ifm_p_ifm">De Nederlandse regering spant zich ervoor in dat het onderwerp «discriminatie op basis van werk en afkomst» op de agenda van de EU en VN aandacht blijft krijgen. De recent in het Europees Parlement aangenomen resolutie over de positie van Dalits geeft duidelijke aanbevelingen voor het EU mensenrechtenbeleid. Nederland steunt daarnaast verschillende maatschappelijke organisaties die zich voor vrouwenrechten inzetten en eveneens voor Dalits.</text:p>
      <text:p text:style-name="ifm_p_mt.3.76mm_ifm">Vraag 5</text:p>
      <text:p text:style-name="ifm_p_ifm">Bent u bereid het strafproces tegen de winnaar van de Nederlandse Mensenrechtentulp 2012, Marimuthu Bharathan, en 23 medeverdachten actief te volgen en de Kamer daarover bij nieuwe ontwikkelingen en in ieder geval voor eind 2013 te informeren? Bent u bereid om de problemen die Bharathan door toedoen van de Indiase overheid bij zijn werk ondervindt – waaronder een verbod om demonstraties te organiseren of daaraan deel te nemen – bij de Indiase regering aan de orde te stellen? Zo ja, op welke wijze en binnen welk tijdsbestek?<text:note text:id="ID-2013Z01456-d38e88" text:note-class="footnote"><text:note-citation text:label="1 ">1</text:note-citation><text:note-body><text:p text:style-name="ifm_p_font.normal_size.6.93pt_mt..5mm_indent.-0.1161in_mleft.0.1161in_ifm">Zie onder meer speech jury voorzitter Mensenrechtentulp: http://dalits.nl/pdf/TulpWinnaar2012-Speech.pdf</text:p></text:note-body></text:note></text:p>
      <text:p text:style-name="ifm_p_mt.3.76mm_ifm">Antwoord 5</text:p>
      <text:p text:style-name="ifm_p_ifm">De heer Bharathan is op borgtocht vrijgelaten en hieraan zijn door de Indiase autoriteiten bepaalde voorwaarden verbonden. Nederland respecteert het Indiase rechtssysteem en treedt dus niet in deze lopende zaak. Met de heer Bharathan zal het contact in stand blijven mede in verband met de verdere invulling van de prijs verbonden aan de Mensenrechtentulp. Ik zal u op de hoogte houden van relevante ontwikkelingen.</text:p>
      <text:p text:style-name="ifm_p_mt.3.76mm_ifm">Vraag 6</text:p>
      <text:p text:style-name="ifm_p_ifm">Wat is uw oordeel over de berichten van 7 januari 2013<text:note text:id="ID-2013Z01456-d38e101" text:note-class="footnote"><text:note-citation text:label="2 ">2</text:note-citation><text:note-body><text:p text:style-name="ifm_p_font.normal_size.6.93pt_mt..5mm_indent.-0.1161in_mleft.0.1161in_ifm">Zie: http://www.hindustantimes.com/India-news/NewDelhi/Cash-crimes-Govt-eye-on-103-NGOs/Article1–986373.aspx</text:p></text:note-body></text:note> dat de Indiase regering 103 Indiase NGO’s en 24 internationale donoren op een «verdachtenlijst» heeft geplaatst, nadat in maart 2012 77 buitenlandse NGO’s op een «watch list» zijn geplaatst en visabeperkingen zouden ondervinden<text:note text:id="ID-2013Z01456-d38e109" text:note-class="footnote"><text:note-citation text:label="3 ">3</text:note-citation><text:note-body><text:p text:style-name="ifm_p_font.normal_size.6.93pt_mt..5mm_indent.-0.1161in_mleft.0.1161in_ifm">Zie: http://www.firstpost.com/india/can-indian-ngos-continue-to-get-foreign-funds-244867.html</text:p></text:note-body></text:note> en in augustus 2012 van 4139 Indiase NGO’s hun wettelijke registratie is ontnomen?<text:note text:id="ID-2013Z01456-d38e117" text:note-class="footnote"><text:note-citation text:label="4 ">4</text:note-citation><text:note-body><text:p text:style-name="ifm_p_font.normal_size.6.93pt_mt..5mm_indent.-0.1161in_mleft.0.1161in_ifm">Zie: http://vaniindia.org/FCRA.pdf</text:p></text:note-body></text:note> Bent u bereid om de Indiase regering dringend te verzoeken de lijst van 103 Indiase NGO’s en 24 internationale donoren openbaar te maken? Bent u van mening dat dergelijke stappen de effectiviteit van het Nederlandse particuliere kanaal in India en de operationele en politieke ruimte van organisaties in het maatschappelijk middenveld in grote mate beperken?</text:p>
      <text:p text:style-name="ifm_p_mt.3.76mm_ifm">Antwoord 6</text:p>
      <text:p text:style-name="ifm_p_ifm">Aanscherping van nationale wetgeving voor NGO’s om meer inzicht te krijgen in financiële stromen en activiteiten, kan tot inperking van de politieke en operationele ruimte van NGO’s leiden en daarmee hun effectiviteit belemmeren.</text:p>
      <text:p text:style-name="ifm_p_ifm">De Indiase regering heeft in 2010 de uit 1976 daterende Foreign Contribution Regulation Act (FCRA) aangescherpt om effectiever op te kunnen treden tegen NGO’s en organisaties die, naar het oordeel van de Indiase regering, fondsen uit het buitenland misbruikten voor clandestiene commerciële doeleinden en</text:p>
      <text:p text:style-name="ifm_p_ifm">als dekmantel werden gebruikt voor terroristische activiteiten. De NGO’s die geen financiële bijdragen meer uit het buitenland mogen ontvangen hebben geen zogenaamde FCRA vergunning en zijn op een openbare lijst geplaatst die gepubliceerd is op de website van het Indiase ministerie van Binnenlandse Zaken. Deze lijst wordt regelmatig geactualiseerd. Met het artikel waarin gesproken wordt van een «watchlist» waarop ook buitenlandse donoren voorkomen, ben ik bekend. De EU delegatie in New Delhi heeft hierover een gesprek aangevraagd bij de Indiase autoriteiten. Een oordeel over de werking van de wetgeving in de praktijk wil ik mede hiervan laten afhangen.</text:p>
      <text:p text:style-name="ifm_p_mt.3.76mm_ifm">Vraag 7</text:p>
      <text:p text:style-name="ifm_p_ifm">Is het u bekend dat het Voluntary Action Network India (VANI) veronderstelt dat de recente berichten over NGO’s op de verdachtenlijst van de Indiase regering mede tot doel hebben de huidige beweging voor de rechten van vrouwen tot zwijgen te brengen?<text:note text:id="ID-2013Z01456-d38e134" text:note-class="footnote"><text:note-citation text:label="5 ">5</text:note-citation><text:note-body><text:p text:style-name="ifm_p_font.normal_size.6.93pt_mt..5mm_indent.-0.1161in_mleft.0.1161in_ifm">Zie: http://www.vaniindia.org/pdf/response.pdf</text:p></text:note-body></text:note> Heeft u concrete aanwijzingen dat steun aan vrouwenorganisaties in India wordt geblokkeerd of wordt belemmerd? Zo ja, op welke wijze?</text:p>
      <text:p text:style-name="ifm_p_mt.3.76mm_ifm">Antwoord 7</text:p>
      <text:p text:style-name="ifm_p_ifm">De berichten op de website van het Voluntary Action Network India over de toenemende controle op NGO’s en vrijwillige initiatieven met betrekking tot financiële transacties, zijn mij bekend. Er zijn vooralsnog geen concrete aanwijzingen dat er sprake is van een aanpak specifiek gericht op het functioneren van vrouwenorganisaties.</text:p>
      <text:p text:style-name="ifm_p_mt.3.76mm_ifm">Vraag 8</text:p>
      <text:p text:style-name="ifm_p_ifm">Kunt u een overzicht geven van u bekende buitenlandse donoren die het verboden is geld naar Indiase organisaties over te maken of daarbij aanzienlijke moeilijkheden ondervinden? In welke mate worden daarbij organisaties getroffen die zich inzetten voor vrouwenrechten, de rechten van Dalits en andere mensenrechtenkwesties? Hoe beoordeelt u meer in het algemeen de situatie op het terrein van visaverstrekking door India aan Nederlandse burgers?</text:p>
      <text:p text:style-name="ifm_p_mt.3.76mm_ifm">Antwoord 8</text:p>
      <text:p text:style-name="ifm_p_ifm">Er is geen overzicht van buitenlandse donoren die het verboden is geld over te maken naar Indiase organisaties. Zoals aangegeven bij vraag 6 hanteert de Indiase overheid een zogenaamde «ontvangerslijst». De EU delegatie in New Delhi heeft een gesprek aangevraagd bij de Indiase autoriteiten over de problemen van buitenlandse donoren.</text:p>
      <text:p text:style-name="ifm_p_ifm">Voor wat betreft visumverlening geldt het internationaal recht dat landen het soevereine recht geeft vreemdelingen al dan niet toegang tot hun grondgebied te verschaffen. Voor zover mij bekend komt het incidenteel voor dat Nederlanders ondanks eerder in het bezit te zijn gesteld van een visum, niet zijn toegelaten tot India. Ik verwijs hiervoor naar de antwoorden van minister van Buitenlandse Zaken op kamervragen van de leden Omtzigt en Knops (CDA) inzake «het weigeren van de toegang tot India van twee begeleiders van het Dendron college uit Horst» d.d. 30 oktober 2012.</text:p>
      <text:p text:style-name="ifm_p_mt.3.76mm_ifm">Vraag 9</text:p>
      <text:p text:style-name="ifm_p_ifm">Bent u van mening dat de bewegingsruimte en de vrijheid van vereniging en meningsuiting van Indiase NGO’s en mensenrechtenverdedigers ernstig wordt beperkt? Zo ja, bent u bereid deze kwestie in Europees verband aan te kaarten teneinde deze ernstige beperking van de mensenrechten bij India aan de orde te stellen?</text:p>
      <text:p text:style-name="ifm_p_mt.3.76mm_ifm">Antwoord 9</text:p>
      <text:p text:style-name="ifm_p_ifm">De Nederlandse regering maakt zich zorgen over wetgeving in verschillende landen die de bewegingsvrijheid en vrijheid van meningsuiting van het maatschappelijk middenveld belemmert. Wetgeving als deze vormt een ernstige beperking op enkele cruciale mensenrechten en de mogelijkheden voor NGO’s mensenrechten te bespreken, onder de aandacht te brengen en te verbeteren. De Nederlandse regering heeft dit aangekaart tijdens de OVSE bijeenkomst in december 2012 in Dublin. Dit onderwerp zal via de meest effectieve kanalen aan de orde gesteld blijven worden, ook binne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oordewind, Sjoerdsma, Van Ojik, Bonis, Van der Staaij, Van Bommel en Agnes Mulder over seksueel geweld tegen vrouwen in India en beperkingen voor mensenrechtenorganisaties</dc:title>
    <meta:user-defined meta:name="OVERHEIDop.ParlID/DC.identifier">ah-tk-20122013-1588</meta:user-defined>
    <meta:user-defined meta:name="OVERHEIDop.vraagnummer">2013Z01456</meta:user-defined>
    <meta:user-defined meta:name="OVERHEIDop.aanhangselNummer">158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 van Ojik</meta:user-defined>
    <meta:user-defined meta:name="OVERHEIDop.indiener">D.E. Bonis</meta:user-defined>
    <meta:user-defined meta:name="OVERHEIDop.indiener">C.G. van der Staaij</meta:user-defined>
    <meta:user-defined meta:name="OVERHEIDop.indiener">H. van Bommel</meta:user-defined>
    <meta:user-defined meta:name="OVERHEIDop.indiener">A.H. (Agnes) Mulder</meta:user-defined>
    <meta:user-defined meta:name="OVERHEIDop.indiener">J.S. Voordewind</meta:user-defined>
    <meta:user-defined meta:name="OVERHEIDop.ontvanger">F.C.G.M. Timmermans</meta:user-defined>
    <meta:user-defined meta:name="OVERHEIDop.vergaderjaar">2012-2013</meta:user-defined>
    <meta:user-defined meta:name="DCTERMS.W3CDTF/OVERHEIDop.datumOntvangst">2013-03-14</meta:user-defined>
    <meta:user-defined meta:name="OVERHEID.StatenGeneraal/DC.creator">Tweede Kamer der Staten-Generaal</meta:user-defined>
    <dc:language>nl</dc:language>
    <meta:user-defined meta:name="DCTERMS.alternative"/>
    <meta:user-defined meta:name="DC.title">Antwoord vragen van de leden Voordewind, Sjoerdsma, Van Ojik, Bonis, Van der Staaij, Van Bommel en Agnes Mulder over seksueel geweld tegen vrouwen in India en beperkingen voor mensenrechtenorganisaties</meta:user-defined>
    <meta:user-defined meta:name="DCTERMS.W3CDTF/DCTERMS.available">2013-03-14</meta:user-defined>
    <meta:user-defined meta:name="OVERHEIDop.publicationName">Kamervragen (Aanhangsel)</meta:user-defined>
    <meta:user-defined meta:name="OVERHEID.Organisatietype/OVERHEID.organisationType">staten generaal</meta:user-defined>
    <meta:user-defined meta:name="DCTERMS.W3CDTF/DCTERMS.issued">2013-03-14</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