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het lid <text:span text:style-name="ifm_span_font.bold_ifm">Gesthuizen</text:span> (SP) aan de staatssecretaris van Veiligheid en Justitie over <text:span text:style-name="ifm_span_font.italic_ifm">een incident met een inwoner van detentiecentrum Rotterdam</text:span> (ingezonden 15 februari 2013).</text:p>
      <text:p text:style-name="ifm_p_font.roman_mt.3.76mm_ifm">Mededeling van staatssecretaris <text:span text:style-name="ifm_span_font.bold_ifm">Teeven</text:span> (Veiligheid en Justitie) (ontvangen 12 maart 2013)</text:p>
      <text:p text:style-name="ifm_p_mt.3.76mm_ifm">Vraag 1</text:p>
      <text:p text:style-name="ifm_p_ifm">Bent u op de hoogte van het ongeval in detentiecentrum Rotterdam, waarbij op 7 januari 2013 een gedetineerde zijn pink heeft verloren? Kunt u hierop een reactie geven?</text:p>
      <text:p text:style-name="ifm_p_mt.3.76mm_ifm">Vraag 2</text:p>
      <text:p text:style-name="ifm_p_ifm">Klopt het dat volgens een aantal getuigenverklaringen de vreemdeling zijn vingers tussen de celdeur kreeg, omdat deze deur door een bewaker is dichtgedaan? Zo nee, hoe is dit precies gegaan en hoe komt het dat getuigen anders verklaren?</text:p>
      <text:p text:style-name="ifm_p_mt.3.76mm_ifm">Vraag 3</text:p>
      <text:p text:style-name="ifm_p_ifm">Zijn er vreemdelingen na dit incident in isolatie geplaatst? Zo ja, hoeveel waren dit er en voor hoe lang? Kunt u daar ook de reden van geven?</text:p>
      <text:p text:style-name="ifm_p_mt.3.76mm_ifm">Vraag 4</text:p>
      <text:p text:style-name="ifm_p_ifm">Is er door detentiecentrum Rotterdam melding gemaakt van dit incident bij de Inspectie voor de Sanctietoepassing? Zo nee, waarom niet en zal dit alsnog worden gemeld? Zo ja, wanneer verwacht u de uitkomst en kan deze naar de Kamer worden verzonden?</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een incident met een inwoner van detentiecentrum Rotterdam (ingezonden 15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een incident met een inwoner van detentiecentrum Rotterdam</dc:title>
    <meta:user-defined meta:name="OVERHEIDop.ParlID/DC.identifier">ah-tk-20122013-1583</meta:user-defined>
    <meta:user-defined meta:name="OVERHEIDop.vraagnummer">2013Z03164</meta:user-defined>
    <meta:user-defined meta:name="OVERHEIDop.aanhangselNummer">1583</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Uitstel beantwoording vragen van het lid Gesthuizen over een incident met een inwoner van detentiecentrum Rotterdam</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