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1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text:p>
      <text:p text:style-name="ifm_p_font.roman_mt.3.76mm_ifm">Vragen van het lid <text:span text:style-name="ifm_span_font.bold_ifm">Leijten</text:span> (SP) aan de staatssecretaris van Volksgezondheid, Welzijn en Sport en de minister van Veiligheid en Justitie over <text:span text:style-name="ifm_span_font.italic_ifm">het ronselen van gehandicapte meisjes voor seks</text:span> (ingezonden 17 juli 2012).</text:p>
      <text:p text:style-name="ifm_p_font.roman_mt.3.76mm_ifm">Antwoord van staatssecretaris <text:span text:style-name="ifm_span_font.bold_ifm">Veldhuijzen van Zanten-Hyllner</text:span> (Volksgezondheid, Welzijn en Sport), mede namens de minister van Veiligheid en Justitie (ontvangen 1 oktober 2012). Zie ook Aanhangsel Handelingen, vergaderjaar 2011–2012, nr. 3093.</text:p>
      <text:p text:style-name="ifm_p_mt.3.76mm_ifm">Vraag 1</text:p>
      <text:p text:style-name="ifm_p_ifm">Wat is uw reactie op het artikel «Gehandicapte meisjes geronseld voor seks»?<text:note text:id="ID-2012Z14568-d36e58" text:note-class="footnote"><text:note-citation text:label="1 ">1</text:note-citation><text:note-body><text:p text:style-name="ifm_p_font.normal_size.6.93pt_mt..5mm_indent.-0.1161in_mleft.0.1161in_ifm">Algemeen Dagblad, 16 juli 2012: «Gehandicapte meisjes geronseld voor seks».</text:p></text:note-body></text:note> Wilt u uw antwoord toelichten?</text:p>
      <text:p text:style-name="ifm_p_mt.3.76mm_ifm">Antwoord 1</text:p>
      <text:p text:style-name="ifm_p_ifm">Wanneer meisjes door loverboys worden geronseld voor seks is er sprake van mensenhandel. Het ronselen van jonge meisjes voor seks is een breder maatschappelijk probleem. Daarom is ook gekozen voor een rijksbrede aanpak. Tezamen met mijn collega-bewindslieden van Veiligheid en Justitie en OCW heb ik een actieplan rijksbrede aanpak loverboy-problematiek opgesteld . Ik heb de Tweede Kamer bij brief van 20 december 2011 over dit actieplan geïnformeerd <text:note text:id="ID-158-d36e81" text:note-class="footnote"><text:note-citation text:label="2 ">2</text:note-citation><text:note-body><text:p text:style-name="ifm_p_font.normal_size.6.93pt_mt..5mm_indent.-0.1161in_mleft.0.1161in_ifm"> Kamerstuknummer 31 839, 28 638, 166, vergaderjaar 2011–2012 </text:p></text:note-body></text:note>.</text:p>
      <text:p text:style-name="ifm_p_mt.3.76mm_ifm">Vraag 2</text:p>
      <text:p text:style-name="ifm_p_ifm">Deelt u de mening dat het afschuwelijk is dat jonge mensen met een beperking geronseld worden voor prostitutie en gedwongen worden tot seksuele handelingen? Zo ja, welke maatregelen gaat u treffen om deze mensen te beschermen tegen seksuele misdrijven? Wilt u uw antwoord toelichten?</text:p>
      <text:p text:style-name="ifm_p_mt.3.76mm_ifm">Antwoord 2</text:p>
      <text:p text:style-name="ifm_p_ifm">Ja, ik vind dit afschuwelijk. Het is dan ook essentieel de samenleving ervan te doordringen dat wij gezamenlijk tegen (seksueel) geweld en mishandeling van kwetsbare mensen moeten optreden. In de afgelopen periode zijn diverse brieven aan uw Kamer gezonden over geweld jegens kwetsbare mensen. Dit najaar zal over de laatste stand van zaken worden gerapporteerd.</text:p>
      <text:p text:style-name="ifm_p_ifm">In de bovengenoemde rijksbrede aanpak van de loverboy-problematiek zijn maatregelen aangekondigd op het gebied van onderzoek naar (herhaald) slachtofferschap, voorlichting en trainingen en advisering van jeugdzorginstellingen.</text:p>
      <text:p text:style-name="ifm_p_ifm">Meer specifiek over de situatie van meisjes met een verstandelijke beperking kan ik het volgende melden. De instellingen waar deze meisjes verblijven, hebben ten principale de rol en de taak om een veilig thuis te bieden voor de meisjes. Met voorlichting (bewustwording), begeleiding (signalering) en het versterken van de weerbaarheid kan veel worden bereikt. Op dit moment laat ik een inventarisatie uitvoeren naar bestaande instrumenten en programma’s rond preventie van seksueel misbruik en het vergroten van weerbaarheid. Dan komt in beeld waar zich eventuele lacunes bevinden en waar extra aandacht moet zijn voor verbindingen tussen de verschillende organisaties. De inventarisatie betreft de hele keten: van preventie, signaleren, aanpak tot en met nazorg. Op basis van de inventarisatie zal ik bezien welke aanvullende maatregelen moeten worden getroffen.</text:p>
      <text:p text:style-name="ifm_p_mt.3.76mm_ifm">Vraag 3</text:p>
      <text:p text:style-name="ifm_p_ifm">Is het u bekend of er goede nazorg is geboden aan de meisjes die in Limburg geronseld werden door mensenhandelaren? Bent u bereid dit uit te zoeken en de Kamer hierover te informeren?</text:p>
      <text:p text:style-name="ifm_p_mt.3.76mm_ifm">Antwoord 3</text:p>
      <text:p text:style-name="ifm_p_ifm">Ja, de betrokken instelling heeft laten weten dat zij de meisjes in eerste instantie zelf heeft opgevangen en begeleid. Waar nodig is vervolgens via het meldpunt «Helse Liefde» passende hulp gezocht.</text:p>
      <text:p text:style-name="ifm_p_mt.3.76mm_ifm">Vraag 4</text:p>
      <text:p text:style-name="ifm_p_ifm">Hoeveel meisjes en jongens met een beperking zijn de afgelopen jaren slachtoffer geworden van loverboys en mensenhandelaren? Bent u bereid dit uit te zoeken en de Kamer hierover te informeren?</text:p>
      <text:p text:style-name="ifm_p_mt.3.76mm_ifm">Antwoord 4</text:p>
      <text:p text:style-name="ifm_p_ifm">Het OM houdt niet bij in welke mate de slachtoffers van mensenhandel verstandelijk beperkt zijn. Wel is bij het OM bekend dat er in Noord-Limburg in 2011 en 2012 in 5 gevallen sprake is geweest van slachtoffers met een verstandelijke beperking. Dit betreft slachtoffers met een dusdanige geestelijke beperking dat ze verblijven in een zorginstelling.</text:p>
      <text:p text:style-name="ifm_p_ifm">In algemene zin kan worden gesteld dat de ronselpraktijken van mensenhandelaren met name zijn gericht op kwetsbare groepen, waaronder slachtoffers in economisch zwakkere posities en slachtoffers waarbij op enige wijze sprake is van verstandelijke beperkingen. Het beleid voor de aanpak van mensenhandel is dan ook voor een groot deel gericht op (de voorlichting van) deze kwetsbare groepen. Zoals in het antwoord op vraag 2 is aangegeven, wordt er in het actieplan voor de rijksbrede aanpak van de loverboy-problematiek al rekening mee gehouden dat mensenhandelaren zich op kwetsbare groepen richten en daar wordt beleid op gericht.</text:p>
      <text:p text:style-name="ifm_p_mt.3.76mm_ifm">Vraag 5</text:p>
      <text:p text:style-name="ifm_p_ifm">Is er aangifte gedaan van mensenhandel naar aanleiding van het ronselen in Limburg? Zo ja, worden deze aangiftes in behandeling genomen? Zo nee, kunt u een rol spelen in het bespoedigen van het doen van aangifte?</text:p>
      <text:p text:style-name="ifm_p_mt.3.76mm_ifm">Antwoord 5</text:p>
      <text:p text:style-name="ifm_p_ifm">Momenteel loopt er een concrete strafzaak in Noord-Limburg en een in Zuid-Limburg. In beide genoemde zaken is aangifte gedaan, althans een melding op grond waarvan het onderzoek zich heeft ontwikkeld. Deze zijn in behandeling genomen en hebben geleid tot het traceren en aanhouden van diverse verdachten.</text:p>
      <text:p text:style-name="ifm_p_mt.3.76mm_ifm">Vraag 6</text:p>
      <text:p text:style-name="ifm_p_ifm">Zijn de slachtoffers gehoord door mensen die expertise hebben in het horen van mensen met een verstandelijke beperking om te voorkomen dat er bewijsmateriaal verloren gaat? Zo nee, waarom niet?</text:p>
      <text:p text:style-name="ifm_p_mt.3.76mm_ifm">Antwoord 6</text:p>
      <text:p text:style-name="ifm_p_ifm">De Aanwijzing mensenhandel van het College van procureurs-generaal stelt dat het spreken met en horen van slachtoffers van mensenhandel dient te geschieden door verhoorders die specifieke expertise en competenties hebben. De politie laat de verhoorders in mensenhandel- en zedenzaken hiervoor certificeren. In de Limburgse zaken zijn de slachtoffers gehoord door gecertificeerde rechercheurs in een daarvoor geschikte verhoorstudio te Eindhoven.</text:p>
      <text:p text:style-name="ifm_p_mt.3.76mm_ifm">Vraag 7</text:p>
      <text:p text:style-name="ifm_p_ifm">Zijn de mensenhandelaren opgepakt die verantwoordelijk zijn voor het ronselen van gehandicapte meisjes in Limburg? Hoeveel daders zijn er inmiddels gepakt en welke straf hebben zij ontvangen? Bent u bereid dit uit te zoeken en de Kamer hierover te informeren?</text:p>
      <text:p text:style-name="ifm_p_mt.3.76mm_ifm">Antwoord 7</text:p>
      <text:p text:style-name="ifm_p_ifm">In de lopende zaken in Limburg Noord en Zuid zijn zeven verdachten aangehouden. Deze zaken moeten nog inhoudelijk door een rechter worden behandeld.</text:p>
      <text:p text:style-name="ifm_p_mt.3.76mm_ifm">Vraag 8</text:p>
      <text:p text:style-name="ifm_p_ifm">Is het u bekend of daders in zorginstellingen werken of vooral buiten de zorginstellingen mensen met een beperking ronselen? Bent u bereid dit uit te zoeken en de Kamer hierover te informeren?</text:p>
      <text:p text:style-name="ifm_p_mt.3.76mm_ifm">Antwoord 8</text:p>
      <text:p text:style-name="ifm_p_ifm">Er is bij mijn weten niet onderzocht waar daders die mensen met een beperking ronselen werken. Het beleid is er op gericht mensen met een beperking in het algemeen weerbaarder te maken tegenover iedereen die mogelijk misbruik van hen kan maken. Het gaat dan niet alleen om loverboys, maar ook om mogelijk misbruik door zorgverleners, medebewoners, familieleden en bekenden. Als de lopende zaken tot een afronding zijn gekomen, wil ik bezien of nadere actie nodig is.</text:p>
      <text:p text:style-name="ifm_p_mt.3.76mm_ifm">Vraag 9</text:p>
      <text:p text:style-name="ifm_p_ifm">Worden alleen begeleiders van zorginstellingen in Limburg geïnformeerd op welke manier mensenhandelaren hun bewoners willen ronselen of geldt dit voor alle zorginstellingen in Nederland?<text:span text:style-name="ifm_span_font.superscript_ifm"><text:note-ref text:note-class="footnote" text:reference-format="text" text:ref-name="ID-2012Z14568-d36e58">1</text:note-ref></text:span> Wilt u uw antwoord toelichten?</text:p>
      <text:p text:style-name="ifm_p_mt.3.76mm_ifm">Antwoord 9</text:p>
      <text:p text:style-name="ifm_p_ifm">In het onder 4 genoemde actieplan voor de rijksbrede aanpak van de loverboy-problematiek zijn trainingen, adviezen en actuele kennisoverdracht opgenomen aan jeugdzorginstellingen in in principe heel Nederland.</text:p>
      <text:p text:style-name="ifm_p_mt.3.76mm_ifm">Vraag 10</text:p>
      <text:p text:style-name="ifm_p_ifm">Op welke wijze is nazorg ingezet voor de geronselde mensen, maar ook voor het personeel van de zorginstellingen? Wilt u uw antwoord toelichten?</text:p>
      <text:p text:style-name="ifm_p_mt.3.76mm_ifm">Antwoord 10</text:p>
      <text:p text:style-name="ifm_p_ifm">Zie voor de nazorg aan de geronselde mensen het antwoord op vraag 3. De betrokken zorginstelling heeft een intern traumateam voor opvang na calamiteiten, waaronder ook ervaringen met loverboys. Uiteraard kan desgewenst ook externe hulp worden ingeroepen.</text:p>
      <text:p text:style-name="ifm_p_mt.3.76mm_ifm">Vraag 11</text:p>
      <text:p text:style-name="ifm_p_ifm">Is het u bekend of ook in andere regio’s mensen met een beperking geronseld worden door loverboys en mensenhandelaren? Bent u bereid dit uit te zoeken en de Kamer hierover te informeren?</text:p>
      <text:p text:style-name="ifm_p_mt.3.76mm_ifm">Antwoord 11</text:p>
      <text:p text:style-name="ifm_p_ifm">Er zijn geen concrete cijfers, maar het loverboys-probleem speelt in het hele land en is in eerste instantie opgemerkt en aangepakt in «de vier grote steden»: Amsterdam, Rotterdam, Den Haag en Utrecht. Ik ga er dan ook van uit dat deze problematiek niet alleen bij instellingen voor mensen met een verstandelijke beperking in Limburg speelt. Het is nu primair zaak om de weerbaarheid van potentiële slachtoffers te vergroten en de daders aan te pakken. Dit biedt de beste preventie voor slachtoffers. Ik zie geen aanleiding tot het uitvoeren van een inventariserend onderzoek. Zie voorts het antwoord op vraag 4.</text:p>
      <text:p text:style-name="ifm_p_mt.3.76mm_ifm">Vraag 12</text:p>
      <text:p text:style-name="ifm_p_ifm">Welke aanpak wordt momenteel gebruikt door justitie, politie en zorginstellingen om het ronselen van mensen met een beperking tegen te gaan?</text:p>
      <text:p text:style-name="ifm_p_mt.3.76mm_ifm">Antwoord 12</text:p>
      <text:p text:style-name="ifm_p_ifm">Naast voorlichting over seksualiteit en seksueel misbruik en versterking van de weerbaarheid is er een aantal projecten zoals «Pretty Woman», Fier Fryslan en trainingen van Rutgers WPF. De koepelorganisatie VGN heeft een handreiking «seksualiteit en seksueel misbruik» uitgebracht en is dit jaar betroken bij een leernetwerk seksualiteit. Zie voorts het antwoord op vraag 4 en 15.</text:p>
      <text:p text:style-name="ifm_p_mt.3.76mm_ifm">Vraag 13</text:p>
      <text:p text:style-name="ifm_p_ifm">Heeft iedere zorginstelling beleid om mogelijk ronselen vroegtijdig te signaleren? Zo nee, hoe gaat u regelen dat iedere zorginstelling alert is op de kwetsbaarheid van hun bewoners of deelnemers aan dagbesteding enz.?</text:p>
      <text:p text:style-name="ifm_p_mt.3.76mm_ifm">Antwoord 13</text:p>
      <text:p text:style-name="ifm_p_ifm">Het is mij niet bekend of alle zorginstellingen beleid hebben om ronselen vroegtijdig te signaleren. Wel weet ik dat zorginstellingen en met name de orthopedagogische centra, zeer alert zijn op contacten die loverboys leggen met cliënten. Zorginstellingen onderhouden hierover ook contacten met de politie.</text:p>
      <text:p text:style-name="ifm_p_mt.3.76mm_ifm">Vraag 14</text:p>
      <text:p text:style-name="ifm_p_ifm">Wat is de stand van zaken van de aanpak van seksueel misbruik aan de hand van het rapport «Beperkt weerbaar»? Wilt u uw antwoord toelichten?</text:p>
      <text:p text:style-name="ifm_p_mt.3.76mm_ifm">Antwoord 14</text:p>
      <text:p text:style-name="ifm_p_ifm">Op 7 februari 2012 heb ik een brief naar de Tweede Kamer gezonden met daarin een actieplan. De aangekondigde acties zijn voor een groot deel opgehangen aan de uitkomsten van een inventariserend onderzoek. Dat onderzoek komt naar verwachting in september beschikbaar.</text:p>
      <text:p text:style-name="ifm_p_ifm">De te ondernemen acties rond «Beperkt Weerbaar» worden vervlochten in de bredere GIA ( Geweld In Afhankelijkheidsrelaties) aanpak. In de voortgangsrapportage GIA van dit najaar zal ik hierover rapporteren.</text:p>
      <text:p text:style-name="ifm_p_mt.3.76mm_ifm">Vraag 15</text:p>
      <text:p text:style-name="ifm_p_ifm">Kunt u verklaren hoe het mogelijk is dat ondanks de aandacht voor kwetsbaarheid van mensen met een verstandelijke beperking, blijkend uit het rapport «Beperkt weerbaar», het ronselen – tot en met het inzetten van beperkten in de prostitutie – heeft kunnen plaatsvinden? Welke maatregelen worden genomen ten opzichte van preventie, nazorg, aangifte, opsporing en berechting?</text:p>
      <text:p text:style-name="ifm_p_mt.3.76mm_ifm">Antwoord 15</text:p>
      <text:p text:style-name="ifm_p_ifm">Zoals u weet heeft de aanpak van mensenhandel een hoge prioriteit bij dit kabinet. In de kabinetsbrief van 26 april 2012<text:note text:id="ID-158-d36e280" text:note-class="footnote"><text:note-citation text:label="3 ">3</text:note-citation><text:note-body><text:p text:style-name="ifm_p_font.normal_size.6.93pt_mt..5mm_indent.-0.1161in_mleft.0.1161in_ifm"> Kamerstuknummer 28 638, nummer 75, vergaderjaar 2011–2012</text:p></text:note-body></text:note> is toegelicht welke maatregelen in dit kader zijn getroffen. In deze brief is tevens toegelicht dat de hoge prioriteit die de aanpak van mensenhandel heeft er zelfs toe kan leiden dat er meer slachtoffers worden aangetroffen, zoals bleek uit de cijfers van het aantal slachtoffers van mensenhandel over het jaar 2011. Hoewel mensenhandel nooit geheel zal kunnen worden uitgebannen, wordt door middel van genoemde maatregelen -waarvan een groot deel dus (zoals blijkt uit het antwoord op vraag 4) is gericht op kwetsbare groepen- er wel naar gestreefd om zoveel mogelijk slachtoffers te voorkomen.</text:p>
      <text:p text:style-name="ifm_p_mt.3.76mm_ifm">Vraag 16</text:p>
      <text:p text:style-name="ifm_p_ifm">Erkent u dat het afschaffen van de instroom van mensen in zorgzwaartepakket (zzp) 1 tot en met 3 in de intramurale zorg juist mensen met een beperking extra kwetsbaar maakt om geronseld te worden voor prostitutie? Zo nee, waarom niet? Zo ja, wat gaat u doen om deze kwetsbaarheid te verminderen?</text:p>
      <text:p text:style-name="ifm_p_mt.3.76mm_ifm">Antwoord 16</text:p>
      <text:p text:style-name="ifm_p_ifm">Nee. In het Algemeen Overleg met uw Kamer op 4 juli 2012 over de tweede voortgangsrapportage Hervorming Langdurige Zorg is aandacht gevraagd voor de randvoorwaarden van invoering per 1 januari 2013 voor onder anderen kinderen en jeugdigen (en cliënten met zorgzwaartepakket VG<text:span text:style-name="ifm_span_font.superscript_ifm"><text:note-ref text:note-class="footnote" text:reference-format="text" text:ref-name="ID-158-d36e280">3</text:note-ref></text:span>. In september zal ik u nader over de concrete uitwerking hiervan informeren.</text:p>
      <text:p text:style-name="ifm_p_mt.3.76mm_ifm">Vraag 17</text:p>
      <text:p text:style-name="ifm_p_ifm">Hoe worden mensen met een beperking beschermd tegen loverboys en mensenhandelaren zodra de begeleiding vanuit de AWBZ overgeheveld wordt naar gemeenten? Erkent u dat hier een groot risico wordt gelopen? Wilt u uw antwoord toelichten?</text:p>
      <text:p text:style-name="ifm_p_mt.3.76mm_ifm">Antwoord 17</text:p>
      <text:p text:style-name="ifm_p_ifm">Veel mensen uit deze doelgroep zijn in beeld bij de gemeente. Op grond van de Wet maatschappelijke ondersteuning krijgen zij namelijk voorzieningen van de gemeente. Als de gemeente verantwoordelijk wordt voor de extramurale begeleiding, dan nemen de mogelijkheden voor een integrale aanpak toe. Zoals u weet, besluit een nieuw kabinet over de decentralisatie van de begeleiding naar gemeenten.</text:p>
      <text:p text:style-name="ifm_p_mt.3.76mm_ifm">Vraag 18</text:p>
      <text:p text:style-name="ifm_p_ifm">Hoeveel aangiftes van seksuele misdrijven van mensen met een beperking zijn de afgelopen jaren gedaan en hoe vaak leidde dit tot begeleiding? Bent u bereid dit uit te zoeken en de Kamer hierover te informeren?</text:p>
      <text:p text:style-name="ifm_p_mt.3.76mm_ifm">Antwoord 18</text:p>
      <text:p text:style-name="ifm_p_ifm">Zie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Leijten over Kamervragen over het ronselen van gehandicapte meisjes voor seks</dc:title>
    <meta:user-defined meta:name="OVERHEIDop.ParlID/DC.identifier">ah-tk-20122013-158</meta:user-defined>
    <meta:user-defined meta:name="OVERHEIDop.vraagnummer">2012Z14568</meta:user-defined>
    <meta:user-defined meta:name="OVERHEIDop.aanhangselNummer">15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2-2013</meta:user-defined>
    <meta:user-defined meta:name="DCTERMS.W3CDTF/OVERHEIDop.datumOntvangst">2012-10-01</meta:user-defined>
    <meta:user-defined meta:name="OVERHEID.StatenGeneraal/DC.creator">Tweede Kamer der Staten-Generaal</meta:user-defined>
    <dc:language>nl</dc:language>
    <meta:user-defined meta:name="DCTERMS.alternative"/>
    <meta:user-defined meta:name="DC.title">Antwoord vragen van het lid Leijten over Kamervragen over het ronselen van gehandicapte meisjes voor seks</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10-01</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