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7</text:p>
      <text:p text:style-name="ifm_p_font.roman_mt.3.76mm_ifm">Vragen van het lid <text:span text:style-name="ifm_span_font.bold_ifm">Van Bommel</text:span> (SP) aan de minister van Buitenlandse Zaken over <text:span text:style-name="ifm_span_font.italic_ifm">een aanval op Iraanse ballingen in Irak</text:span> (ingezonden 12 februari 2013).</text:p>
      <text:p text:style-name="ifm_p_font.roman_mt.3.76mm_ifm">Antwoord van minister <text:span text:style-name="ifm_span_font.bold_ifm">Timmermans</text:span> (Buitenlandse Zaken) (ontvangen 12 maart 2013)</text:p>
      <text:p text:style-name="ifm_p_mt.3.76mm_ifm">Vraag 1</text:p>
      <text:p text:style-name="ifm_p_ifm">Kent u het bericht «Attack on Iranian dissident camp in Iraq kills five»?<text:note text:id="ID-2013Z02759-d38e57" text:note-class="footnote"><text:note-citation text:label="1 ">1</text:note-citation><text:note-body><text:p text:style-name="ifm_p_font.normal_size.6.93pt_mt..5mm_indent.-0.1161in_mleft.0.1161in_ifm">Attack on Iranian dissident camp in Iraq kills five, http://mobile.reuters.com/article/worldNews/idUSBRE91802820130209?irpc=932, 9 februari 2013.</text:p></text:note-body></text:note></text:p>
      <text:p text:style-name="ifm_p_mt.3.76mm_ifm">Antwoord 1</text:p>
      <text:p text:style-name="ifm_p_ifm">Ja.</text:p>
      <text:p text:style-name="ifm_p_mt.3.76mm_ifm">Vraag 2</text:p>
      <text:p text:style-name="ifm_p_ifm">Kunt u bevestigen dat bij de in het artikel genoemde aanval op Camp Liberty ten minste vijf Iraanse ballingen werden gedood en tientallen gewonden vielen? Indien neen, wat zijn dan de feiten? Kunt u uw antwoord toelichten?</text:p>
      <text:p text:style-name="ifm_p_mt.3.76mm_ifm">Antwoord 2</text:p>
      <text:p text:style-name="ifm_p_ifm">Ja, volgens de laatst bekende informatie van de Verenigde Naties zijn er zeven doden en circa veertig gewonden gevallen.</text:p>
      <text:p text:style-name="ifm_p_mt.3.76mm_ifm">Vraag 3</text:p>
      <text:p text:style-name="ifm_p_ifm">Welke informatie heeft u over de daders van deze aanval?</text:p>
      <text:p text:style-name="ifm_p_mt.3.76mm_ifm">Antwoord 3</text:p>
      <text:p text:style-name="ifm_p_ifm">Over de daders van de aanval is geen zekerheid. Via de media heeft de op 7 februari jl. opgerichte Jaish al Mokhtar (Leger der Uitverkorenen) de aanslag opgeëist. Over deze organisatie is alleen bekend dat zij als doel zegt te hebben de Iraakse veiligheidstroepen te steunen in hun strijd tegen de Baathisten en Al Qaida.</text:p>
      <text:p text:style-name="ifm_p_mt.3.76mm_ifm">Vraag 4</text:p>
      <text:p text:style-name="ifm_p_ifm">Deelt u de mening dat het noodzakelijk is dat er een onafhankelijk onderzoek hiernaar wordt gedaan en dat de verantwoordelijken voor dit bloedbad gerechtelijk worden vervolgd? Indien ja, bent u bereid hier op aan te dringen?</text:p>
      <text:p text:style-name="ifm_p_mt.3.76mm_ifm">Antwoord 4</text:p>
      <text:p text:style-name="ifm_p_ifm">Ja. Tot een dergelijk onafhankelijk onderzoek is reeds opgeroepen door de Speciaal Vertegenwoordiger van de Secretaris-Generaal van de Verenigde Naties. De Europese Unie heeft zich aangesloten bij deze verklaring. Tijdens het recente bezoek van de Secretaris-Generaal van het Ministerie van Buitenlandse Zaken aan Irak heeft zij conform mijn toezegging aan de Tweede Kamer d.d. 14 februari j.l. namens Nederland aangedrongen op een onafhankelijk onderzoek en gewezen op de noodzaak om de veiligheid van de inwoners van Kamp Hurriya te garanderen.</text:p>
      <text:p text:style-name="ifm_p_mt.3.76mm_ifm">Vraag 5 en 6</text:p>
      <text:p text:style-name="ifm_p_ifm">Deelt u de opvatting dat door deze aanval en eerdere aanvallen op de Iraanse ballingen in Irak haast geboden is met betrekking tot het vaststellen van de vluchtelingenstatus van de Iraanse ballingen? Indien neen, waarom niet?</text:p>
      <text:p text:style-name="ifm_p_ifm">Bent u bereid bij de Verenigde Naties aan te dringen op versnelling van de procedures tot het vaststellen van de vluchtelingenstatus van de Iraanse ballingen? Indien neen, waarom niet?</text:p>
      <text:p text:style-name="ifm_p_mt.3.76mm_ifm">Antwoord 5 en 6</text:p>
      <text:p text:style-name="ifm_p_ifm">UNHCR werkt reeds zo snel en zorgvuldig als mogelijk aan het vaststellen van de vluchtelingenstatus van de bewoners van Kamp Hurriya. Nederland steunt dit registratie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Bommel over een aanval op Iraanse ballingen in Irak</dc:title>
    <meta:user-defined meta:name="OVERHEIDop.ParlID/DC.identifier">ah-tk-20122013-1577</meta:user-defined>
    <meta:user-defined meta:name="OVERHEIDop.vraagnummer">2013Z02759</meta:user-defined>
    <meta:user-defined meta:name="OVERHEIDop.aanhangselNummer">157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Antwoord vragen van het lid Van Bommel over een aanval op Iraanse ballingen in Irak</meta:user-defined>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