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Bruins Slot</text:span> (CDA) aan de ministers van Volksgezondheid, Welzijn en Sport en van Veiligheid en Justitie over <text:span text:style-name="ifm_span_font.italic_ifm">het bericht dat tot tweemaal veroordeelde huisarts nog altijd als bevoegd arts in het BIG-register staat</text:span> (ingezonden 1 februari 2013).</text:p>
      <text:p text:style-name="ifm_p_font.roman_mt.3.76mm_ifm">Antwoord van minister <text:span text:style-name="ifm_span_font.bold_ifm">Schippers</text:span> (Volksgezondheid, Welzijn en Sport), mede namens de minister van Veiligheid en Justitie (ontvangen 14 maart 2013). Zie Aanhangsel Handelingen, vergaderjaar 2012–2013, nr. 
         1408</text:p>
      <text:p text:style-name="ifm_p_mt.3.76mm_ifm">Vraag 1</text:p>
      <text:p text:style-name="ifm_p_ifm">Heeft u kennisgenomen van het bericht op Medical Facts dat een tot tweemaal veroordeelde huisarts nog altijd als bevoegd arts in het BIG-register staat?<text:note text:id="ID-2013Z01941-d38e57" text:note-class="footnote"><text:note-citation text:label="1 ">1</text:note-citation><text:note-body><text:p text:style-name="ifm_p_font.normal_size.6.93pt_mt..5mm_indent.-0.1161in_mleft.0.1161in_ifm">www.medicalfacts.nl</text:p></text:note-body></text:note></text:p>
      <text:p text:style-name="ifm_p_mt.3.76mm_ifm">Antwoord 1</text:p>
      <text:p text:style-name="ifm_p_ifm">Ja.</text:p>
      <text:p text:style-name="ifm_p_mt.3.76mm_ifm">Vraag 2, 3, 4, 5, 6 en 7</text:p>
      <text:p text:style-name="ifm_p_ifm">Hoe kan het dat een arts die tweemaal is veroordeeld voor kinderporno nog in het BIG-register ingeschreven staat?</text:p>
      <text:p text:style-name="ifm_p_ifm">Waarom heeft de Inspectie voor de Gezondheidszorg (IGZ) niet via een tuchtprocedure (regionaal tuchtcollege of college medisch toezicht) afgedwongen om tot doorhaling uit het BIG-register over te gaan om daarmee de patiënt te beschermen?</text:p>
      <text:p text:style-name="ifm_p_ifm">Deelt u de mening dat de IGZ laks is geweest indien zij geen verdere actie heeft ondernomen?</text:p>
      <text:p text:style-name="ifm_p_ifm">Deelt u de mening dat iemand die tot twee keer is veroordeeld voor kinderporno in geen geval geschikt kan zijn om huisarts te zijn?</text:p>
      <text:p text:style-name="ifm_p_ifm">Waarom is er na de recidive geen beroepsverbod opgelegd?</text:p>
      <text:p text:style-name="ifm_p_ifm">Welke mogelijkheden zijn er om alsnog tot doorhaling in het BIG-register over te gaan?</text:p>
      <text:p text:style-name="ifm_p_mt.3.76mm_ifm">Antwoord 2, 3, 4, 5, 6 en 7</text:p>
      <text:p text:style-name="ifm_p_ifm">Omwille van de privacy van betrokkene kan ik niet ingaan op de achtergronden van dit concrete geval. Bij de handhaving van wettelijke regels rond volksgezondheid speelt het samenwerkings- en informatieprotocol IGZ-OM een belangrijke rol. Hierin is afgesproken hoe wordt samengewerkt en door welke instantie wordt gehandeld wanneer sprake is van een samenloop van toezicht, bestuurlijke handhaving, opsporing en strafrechtelijke handhaving. Wanneer voor handelingen in de zorg strafrechtelijk in plaats van tuchtrechtelijk optreden geïndiceerd is, dan vindt in het kader van voornoemd protocol overleg plaats tussen OM en IGZ over onder andere de vraag of een beroepsverbod gevorderd wordt. Verder verwijs ik naar het antwoord op vraag 2 van het lid Bouwmeester (vraagnummer 2013Z01939, ingezonden 1 februari 2013).</text:p>
      <text:p text:style-name="ifm_p_mt.3.76mm_ifm">Vraag 8</text:p>
      <text:p text:style-name="ifm_p_ifm">Welke oplossingen biedt een Verklaring Omtrent het Gedrag (VOG) als het gaat om zelfstandig functionerende beroepsbeoefenaren zoals een huisarts?</text:p>
      <text:p text:style-name="ifm_p_mt.3.76mm_ifm">Antwoord 8</text:p>
      <text:p text:style-name="ifm_p_ifm">Ik wil verplicht stellen dat alle medisch professionals in de zorg een Verklaring Omtrent het Gedrag (VOG) kunnen overleggen. Dit betekent dat ook vrijgevestigde artsen en ZZP’ers, wanneer de IGZ hierom vraagt, een VOG moeten kunnen overleggen. Dit voornemen zal onderdeel zijn van de nota van wijziging waarmee de Wet cliëntenrechten zorg wordt beperkt tot bepalingen omtrent kwaliteit, toezicht en klachten en geschillen. Zoals aangegeven in de strategische agenda van de staatssecretaris en mijzelf van 8 februari 2013 zal uw Kamer deze nota van wijziging in april ontvangen.</text:p>
      <text:h text:style-name="ifm_p_font.bold_mt.5.08mm_page.keep-with-next_ifm" text:outline-level="2">Toelichting</text:h>
      <text:p text:style-name="ifm_p_mt.4.23mm_ifm">Deze vragen dienen ter aanvulling op eerdere vragen terzake van het lid Bouwmeester (PvdA), ingezonden 1 februari 2013 (vraagnummer 2013Z019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ruins Slot over het bericht dat tot tweemaal veroordeelde huisarts nog altijd als bevoegd arts in het BIG-register staat</dc:title>
    <meta:user-defined meta:name="OVERHEIDop.ParlID/DC.identifier">ah-tk-20122013-1575</meta:user-defined>
    <meta:user-defined meta:name="OVERHEIDop.vraagnummer">2013Z01941</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Bruins Slot over het bericht dat tot tweemaal veroordeelde huisarts nog altijd als bevoegd arts in het BIG-register staat</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