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4</text:p>
      <text:p text:style-name="ifm_p_font.roman_mt.3.76mm_ifm">Vragen van de leden <text:span text:style-name="ifm_span_font.bold_ifm">Van der Staaij</text:span> (SGP), <text:span text:style-name="ifm_span_font.bold_ifm">Voordewind</text:span> (ChristenUnie), <text:span text:style-name="ifm_span_font.bold_ifm">De Roon</text:span> (PVV), <text:span text:style-name="ifm_span_font.bold_ifm">Ten Broeke</text:span> (VVD), <text:span text:style-name="ifm_span_font.bold_ifm">Maij</text:span> (PvdA) en <text:span text:style-name="ifm_span_font.bold_ifm">Van Bommel</text:span> (SP) aan de minister van Buitenlandse zaken over <text:span text:style-name="ifm_span_font.italic_ifm">de marginalisatie van de Papoea’s in sociaal en economisch opzicht</text:span> (ingezonden 11 februari 2013).</text:p>
      <text:p text:style-name="ifm_p_font.roman_mt.3.76mm_ifm">Antwoord van minister <text:span text:style-name="ifm_span_font.bold_ifm">Timmermans</text:span> (Buitenlandse Zaken) (ontvangen 12 maart 2013)</text:p>
      <text:p text:style-name="ifm_p_mt.3.76mm_ifm">Vraag 1</text:p>
      <text:p text:style-name="ifm_p_ifm">Heeft u kennisgenomen van de berichtgeving dat de Papoea’s in Indonesië bij de exploitatie van de natuurlijke rijkdommen in hun provincie zouden worden gemarginaliseerd?<text:note text:id="ID-2013Z02692-d38e83" text:note-class="footnote"><text:note-citation text:label="1 ">1</text:note-citation><text:note-body><text:p text:style-name="ifm_p_font.normal_size.6.93pt_mt..5mm_indent.-0.1161in_mleft.0.1161in_ifm">Reformatorisch dagblad, 4 februari 2013</text:p></text:note-body></text:note></text:p>
      <text:p text:style-name="ifm_p_mt.3.76mm_ifm">Antwoord 1</text:p>
      <text:p text:style-name="ifm_p_ifm">Ja.</text:p>
      <text:p text:style-name="ifm_p_mt.3.76mm_ifm">Vraag 2</text:p>
      <text:p text:style-name="ifm_p_ifm">Is het bericht juist dat er door Indonesië grote ontwikkelingsprogramma’s worden opgezet in Papoea, waarbij er aanzienlijke aantallen immigranten worden ingevlogen? Wat betekent dit voor de toekomst van de inheemse bevolking?</text:p>
      <text:p text:style-name="ifm_p_mt.3.76mm_ifm">Antwoord 2</text:p>
      <text:p text:style-name="ifm_p_ifm">Met het oog op voedselzekerheid en energievoorziening ontwikkelt Indonesië ontwikkelingsprogramma’s, ook in de provincie Papua. Indonesië voert hierbij geen transmigratiebeleid. Voor de ontwikkelingsprogramma’s in Papua en West-Papua worden vooral niet-inheemse inwoners ingehuurd, omdat deze meer over de benodigde vaardigheden en opleiding beschikken.</text:p>
      <text:p text:style-name="ifm_p_mt.3.76mm_ifm">Vraag 3</text:p>
      <text:p text:style-name="ifm_p_ifm">In hoeverre profiteert de inheemse bevolking van de genoemde ontwikkelingsprogramma’s?</text:p>
      <text:p text:style-name="ifm_p_mt.3.76mm_ifm">Antwoord 3</text:p>
      <text:p text:style-name="ifm_p_ifm">De ontwikkelingsprogramma’s zijn bedoeld om ten goede te komen aan de gehele bevolking. De Indonesische autoriteiten streven er naar de inheemse bevolking bij dergelijke programma’s te betrekken. In het najaar van 2011 is een speciale eenheid voor de versnelling van de economische ontwikkeling (UP4B) opgericht. Deze eenheid heeft een coördinerende taak bij de sociaal-economische ontwikkeling van Papua.</text:p>
      <text:p text:style-name="ifm_p_mt.3.76mm_ifm">Vraag 4</text:p>
      <text:p text:style-name="ifm_p_ifm">Op welke wijze wordt de eigen grond van de Papoea’s juridisch beschermd en hoe wordt deze juridische bescherming in de praktijk geëffectueerd?</text:p>
      <text:p text:style-name="ifm_p_mt.3.76mm_ifm">Antwoord 4</text:p>
      <text:p text:style-name="ifm_p_ifm">Met de Speciale Autonomiewet voor de provincies Papua en West-Papua is zogeheten Majelis Rakyat Papua (MRP) in het leven geroepen. De MRP bestaat uit vertegenwoordigers van inheemse Papua’s en ziet erop toe dat de inheemse cultuur en gewoonten worden gerespecteerd en beschermd. In het geval van overeenkomsten met derde partijen dienen de nationale en provinciale autoriteiten de MRP te consulteren indien de rechten van inheemse Papua’s in het geding zijn. De MRP dient vervolgens in te stemmen met een dergelijke overeenkomst. Deze consultatieplicht wordt in de praktijk niet altijd nageleefd. In geval van overdracht van land dient de gemeenschap daarmee in te stemmen en daarvoor te worden gecompenseerd. De Speciale Autonomiewet schrijft verder voor dat door de provinciale autoriteiten in samenwerking met het provinciale parlement en de MRP een lokale regeling wordt opgesteld voor economische activiteiten waarbij natuurlijke hulpbronnen in het geding zijn. Tot op heden is deze lokale regeling niet tot stand gebracht. Tijdens recent bezoek van de ambassade aan Papua is wederom aangedrongen op volledige implementatie van de Speciale Autonomiewet.</text:p>
      <text:p text:style-name="ifm_p_mt.3.76mm_ifm">Vraag 5</text:p>
      <text:p text:style-name="ifm_p_ifm">Kunt u aangeven op welke wijze Nederland kan bijdragen aan het verbeteren van de situatie van de Papoea’s, op welke wijze u daaraan kunt bijdragen en welke multilaterale kanalen er volgens u mogelijk zijn?</text:p>
      <text:p text:style-name="ifm_p_mt.3.76mm_ifm">Antwoord 5</text:p>
      <text:p text:style-name="ifm_p_ifm">Tijdens mijn bezoek aan Indonesië (20-21 februari jl.) sprak ik met de Indonesische minister van Buitenlandse Zaken over de situatie in Papua. Op 1 maart ontving ik Bambang Darmono, het hoofd van de door de Indonesische president ingestelde eenheid voor versnelde ontwikkeling van Papua. Ik heb daarbij het belang van transparantie benadrukt en gepleit voor grotere toegang voor internationale NGO’s tot het gebied. Ik heb tevens aangegeven dat Nederland bereid is om bij te dragen aan verbetering van de sociaaleconomische positie van de Papua’s. Nederland is op dit moment in Papoea actief met onder meer ondersteuning van een onderwijsprogramma van UNICEF alsook een programma van UNDP dat erop is gericht de capaciteit van lokale overheden te versterken, zodat deze beter in staat zijn om hun begroting en planning op te stellen op basis van daadwerkelijke behoeften van de bevol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der Staaij, Voordewind, De Roon, Ten Broeke, Maij en Van Bommel over de marginalisatie van de Papua's in sociaal en economisch opzicht</dc:title>
    <meta:user-defined meta:name="OVERHEIDop.ParlID/DC.identifier">ah-tk-20122013-1574</meta:user-defined>
    <meta:user-defined meta:name="OVERHEIDop.vraagnummer">2013Z02692</meta:user-defined>
    <meta:user-defined meta:name="OVERHEIDop.aanhangselNummer">1574</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R. de Roon</meta:user-defined>
    <meta:user-defined meta:name="OVERHEIDop.indiener">J.H. ten Broeke</meta:user-defined>
    <meta:user-defined meta:name="OVERHEIDop.indiener">M.E. Maij</meta:user-defined>
    <meta:user-defined meta:name="OVERHEIDop.indiener">H. van Bommel</meta:user-defined>
    <meta:user-defined meta:name="OVERHEIDop.indiener">C.G. van der Staaij</meta:user-defined>
    <meta:user-defined meta:name="OVERHEIDop.ontvanger">F.C.G.M. Timmermans</meta:user-defined>
    <meta:user-defined meta:name="OVERHEIDop.vergaderjaar">2012-2013</meta:user-defined>
    <meta:user-defined meta:name="DCTERMS.W3CDTF/OVERHEIDop.datumOntvangst">2013-03-12</meta:user-defined>
    <meta:user-defined meta:name="OVERHEID.StatenGeneraal/DC.creator">Tweede Kamer der Staten-Generaal</meta:user-defined>
    <dc:language>nl</dc:language>
    <meta:user-defined meta:name="DCTERMS.alternative"/>
    <meta:user-defined meta:name="DC.title">Antwoord op vragen van de leden Van der Staaij, Voordewind, De Roon, Ten Broeke, Maij en Van Bommel over de marginalisatie van de Papua's in sociaal en economisch opzicht</meta:user-defined>
    <meta:user-defined meta:name="DCTERMS.W3CDTF/DCTERMS.available">2013-03-14</meta:user-defined>
    <meta:user-defined meta:name="OVERHEIDop.publicationName">Kamervragen (Aanhangsel)</meta:user-defined>
    <meta:user-defined meta:name="OVERHEID.Organisatietype/OVERHEID.organisationType">staten generaal</meta:user-defined>
    <meta:user-defined meta:name="DCTERMS.W3CDTF/DCTERMS.issued">2013-03-12</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