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het lid <text:span text:style-name="ifm_span_font.bold_ifm">Marcouch</text:span> (PvdA) aan de minister van Veiligheid en Justitie over <text:span text:style-name="ifm_span_font.italic_ifm">het bericht dat het opleiden van nieuwe politiemensen met onmiddellijke ingang is gestopt</text:span> (ingezonden 27 februari 2013).</text:p>
      <text:p text:style-name="ifm_p_font.roman_mt.3.76mm_ifm">Antwoord van minister <text:span text:style-name="ifm_span_font.bold_ifm">Opstelten</text:span> (Veiligheid en Justitie) (ontvangen 13 maart 2013).</text:p>
      <text:p text:style-name="ifm_p_mt.3.76mm_ifm">Vraag 1</text:p>
      <text:p text:style-name="ifm_p_ifm">Kent u het bericht «Opleidingsstop nieuwe politiemensen»?<text:note text:id="ID-2013Z03769-d38e58" text:note-class="footnote"><text:note-citation text:label="1 ">1</text:note-citation><text:note-body><text:p text:style-name="ifm_p_font.normal_size.6.93pt_mt..5mm_indent.-0.1161in_mleft.0.1161in_ifm">NOS teletekst, 26-2-2013</text:p></text:note-body></text:note></text:p>
      <text:p text:style-name="ifm_p_mt.3.76mm_ifm">Antwoord 1</text:p>
      <text:p text:style-name="ifm_p_ifm">Ja.</text:p>
      <text:p text:style-name="ifm_p_mt.3.76mm_ifm">Vraag 2</text:p>
      <text:p text:style-name="ifm_p_ifm">Is het waar de politie met onmiddellijke ingang is gestopt met het opleiden van nieuwe politiemensen? Zo ja, waarom is dit gebeurd? Hoe lang gaat die stop duren? Zo nee, wat is er dan niet waar?</text:p>
      <text:p text:style-name="ifm_p_mt.3.76mm_ifm">Antwoord 2</text:p>
      <text:p text:style-name="ifm_p_ifm">De politie gaat in 2013 gewoon door met het opleiden van nieuwe politiemensen. Er is daarom ook geen sprake van een opleidings- of innamestop. Geheel overeenkomstig de door mij in december 2012 vastgestelde begroting en het beheersplan 2013 van de Nationale Politie is er wel sprake van een geplande reductie van het aantal te vullen opleidingsplaatsen ten opzichte van voorgaande jaren. In de begroting en het beheersplan 2013 is opgenomen dat in 2013 voor het aantal opleidingsplaatsen bij de politie een numerus fixus geldt van 800 aspiranten. Het korps zal dit aantal in 2013 ook realiseren.</text:p>
      <text:p text:style-name="ifm_p_ifm">Gezien het voorspoedige verloop van de werving en selectie in de eerste maanden van dit jaar hebben de Nationale Politie en de Politieacademie bij alle verschillende politieonderdelen onderzocht hoever het stond met de instroom, teneinde in te kunnen schatten hoe groot hun werving- en selectie-inspanningen nog zouden moeten zijn voor de rest van dit jaar. Abusievelijk zijn tijdens deze inventarisatie enkele sollicitanten benaderd met het bericht dat ze verder niet in behandeling worden genomen en de opleiding niet kunnen volgen. Sommige kandidaten hadden op basis van een brief met daarin de intentieverklaring voor aanstelling al onomkeerbare stappen gezet. Deze sollicitanten zijn inmiddels opnieuw benaderd en kunnen de selectieprocedure vervolgen. Alle kandidaten zijn hiertoe bereid en vervolgen het traject zoals dit door hen en het korps was gepland. Daarnaast krijgen alle kandidaten in het werving- en selectieproces een brief waarin uitleg wordt gegeven hoe de procedure voor hen wordt voortgezet.</text:p>
      <text:p text:style-name="ifm_p_ifm">Ik betreur de verwarring die door de vergissing in het proces bij kandidaten is ontstaan.</text:p>
      <text:p text:style-name="ifm_p_mt.3.76mm_ifm">Vraag 3 en 4</text:p>
      <text:p text:style-name="ifm_p_ifm">Wat betekent het stoppen van het opleiden van nieuwe politiemensen voor de doelstelling uit het regeerakkoord dat er meer capaciteit voor opsporing en meer politieagenten op straat moeten komen?</text:p>
      <text:p text:style-name="ifm_p_ifm">Biedt de Politieacademie met onmiddellijke ingang geen enkele opleiding meer aan voor nieuwe kandidaten? Zo nee, welke opleidingen worden dan nog wel en welke niet meer aangeboden?</text:p>
      <text:p text:style-name="ifm_p_mt.3.76mm_ifm">Antwoord 3 en 4</text:p>
      <text:p text:style-name="ifm_p_ifm">Zoals hierboven beschreven is er in 2013 geen sprake van een opleidings- of innamestop en de ambities uit het regeerakkoord staan dus ook niet ter discussie.</text:p>
      <text:p text:style-name="ifm_p_mt.3.76mm_ifm">Vraag 5</text:p>
      <text:p text:style-name="ifm_p_ifm">Is het waar de nationale politie «meer mensen in dienst heeft dan mag»? Zo ja, waar blijkt dat uit, om hoeveel mensen gaat het precies en welke functies bekleden deze politiemensen? Zo nee, wat is er dan niet waar?</text:p>
      <text:p text:style-name="ifm_p_mt.3.76mm_ifm">Antwoord 5</text:p>
      <text:p text:style-name="ifm_p_ifm">De voorlopige sterktecijfers laten zien dat de operationele sterkte van de politie per eind 2012 ruim hoger ligt dan de ondergrens van 49 500 die met uw Kamer is afgesproken. Voor de inname in 2013 heeft dit geen gevolg: bij het vaststellen van het aantal plaatsen voor 2013 was namelijk al rekening gehouden met een hogere sterkte dan de uiteindelijke doelstelling van 49 500, die in 2015 gehaald moet worden. Deze hogere sterkte is het gevolg van een vertraagde uitstroom van oudere medewerkers en een inname van respectievelijk 1 850 en 1 750 aspiranten in de jaren 2011 en 2012. Dit om ervoor te zorgen, dat de politie ook op sterkte blijft, als de uitstroom van oudere medewerkers de komende jaren op gang komt. Ik heb u hierover eerder bericht in mijn brief van 19 juli 2012 (KST 29 628, nr. 326).</text:p>
      <text:p text:style-name="ifm_p_mt.3.76mm_ifm">Vraag 6</text:p>
      <text:p text:style-name="ifm_p_ifm">Is de beslissing om de instroom van nieuwe politieagenten te stoppen gebaseerd op onverwachte cijfers bij de consolidatie van de politiekorpsen in de nationale politie? Zo ja, wat zegt dit over de betrouwbaarheid van de bedrijfsvoering van de politie en brengt dit nog risico’s met zich mee voor de nationale politie?</text:p>
      <text:p text:style-name="ifm_p_mt.3.76mm_ifm">Antwoord 6</text:p>
      <text:p text:style-name="ifm_p_ifm">Nee, zoals eerder gemeld is er in 2013 geen sprake van een opleidings- of innamestop.</text:p>
      <text:p text:style-name="ifm_p_mt.3.76mm_ifm">Vraag 7</text:p>
      <text:p text:style-name="ifm_p_ifm">Is het waar dat kandidaten voor de politieopleiding die in april zouden starten pas nu te horen hebben gekregen dat die opleiding niet doorgaat? Zo ja, deelt u dan de mening dat hier sprake is van onbehoorlijk beleid ten opzichte van die kandidaten en wat gaat u doen om dit te corrigeren? Zo nee, wat is er dan niet waar en hoe is de situatie dan wel?</text:p>
      <text:p text:style-name="ifm_p_mt.3.76mm_ifm">Antwoord 7</text:p>
      <text:p text:style-name="ifm_p_ifm">Nee, 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rcouch over het bericht dat het opleiden van nieuwe politiemensen met onmiddellijke ingang is gestopt</dc:title>
    <meta:user-defined meta:name="OVERHEIDop.ParlID/DC.identifier">ah-tk-20122013-1571</meta:user-defined>
    <meta:user-defined meta:name="OVERHEIDop.vraagnummer">2013Z03769</meta:user-defined>
    <meta:user-defined meta:name="OVERHEIDop.aanhangselNummer">157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het lid Marcouch over het bericht dat het opleiden van nieuwe politiemensen met onmiddellijke ingang is gestopt</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