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het lid <text:span text:style-name="ifm_span_font.bold_ifm">Klever</text:span> (PVV) aan de minister van Volksgezondheid, Welzijn en Sport over <text:span text:style-name="ifm_span_font.italic_ifm">de beantwoording van eerdere vragen over de Diane-35 pil</text:span> (ingezonden 6 maart 2013).</text:p>
      <text:p text:style-name="ifm_p_font.roman_mt.3.76mm_ifm">Antwoord van minister <text:span text:style-name="ifm_span_font.bold_ifm">Schippers</text:span> (Volksgezondheid, Welzijn en Sport) (ontvangen 13 maart 2013).</text:p>
      <text:p text:style-name="ifm_p_mt.3.76mm_ifm">Vraag 1, 2, 3, 4</text:p>
      <text:p text:style-name="ifm_p_ifm">Op basis van welke informatie van welke instantie(s) heeft u uw antwoord samengesteld?<text:note text:id="ID-1570-d38e61" text:note-class="footnote"><text:note-citation text:label="1 ">1</text:note-citation><text:note-body><text:p text:style-name="ifm_p_font.normal_size.6.93pt_mt..5mm_indent.-0.1161in_mleft.0.1161in_ifm">Aanhangsel Handelingen, vergaderjaar 2012–2013, nr. 1484</text:p></text:note-body></text:note></text:p>
      <text:p text:style-name="ifm_p_ifm">Heeft u voor de beantwoording van de vragen navraag gedaan bij het bijwerkingencentrum Lareb? Zo nee, waarom niet? Zo ja, hoe kan het dat u niet op de hoogte was van de 97 nieuwe meldingen, waaronder 9 nieuwe sterfgevallen door het gebruik van de Diane-35 pil?</text:p>
      <text:p text:style-name="ifm_p_ifm">Heeft u voor de beantwoording van de vragen geïnformeerd bij het College ter Beoordeling van Geneesmiddelen (CBG)? Was het CBG op de hoogte van 97 nieuwe meldingen, waaronder 9 nieuwe sterfgevallen, door het gebruik van de Diane-35 pil? Zo nee, waarom niet? Zo ja, waarom heeft u de Kamer hier niet over geïnformeerd?</text:p>
      <text:p text:style-name="ifm_p_ifm">Kunt u aangeven wanneer welke informatie over deze nieuwe meldingen over bijwerkingen van de Diane-35 pil bekend was bij het Lareb, bij het CBG en bij u?</text:p>
      <text:p text:style-name="ifm_p_mt.3.76mm_ifm">Antwoord 1, 2, 3, 4</text:p>
      <text:p text:style-name="ifm_p_ifm">De antwoorden zijn gebaseerd op informatie van het Nederlands Bijwerkingen-centrum Lareb en het College ter beoordeling van geneesmiddelen (CBG). Lareb rapporteert haar bevindingen rechtstreeks aan het CBG. Het CBG verstrekt inlichtingen aan de minister van VWS.</text:p>
      <text:p text:style-name="ifm_p_ifm">Bij de voorbereiding van de beantwoording van de Kamervragen heeft afstemming plaatsgevonden tussen mijn ministerie en het CBG. Evenwel niet meer op de dag dat de Kamervragen door mij werden beantwoord. Op die dag waren Lareb en het CBG wel op de hoogte van de 97 nieuwe meldingen waaronder de negen meldingen over sterfgevallen. De doorlooptijd van de beantwoording van Kamervragen werd daarmee ingehaald door de actualiteit. Tijdens het overleg in het vragenuur van 5 maart jl. waren overigens ook de gegevens over 97 meldingen weer achterhaald. Dit komt doordat dagelijks nieuwe meldingen worden gedaan.</text:p>
      <text:p text:style-name="ifm_p_ifm">Het CBG heeft in februari beroepsbeoefenaren en patiënten opgeroepen melding te maken van vermoedelijke bijwerkingen. Dit heeft tot eind februari geleid tot 97 nieuwe meldingen bij Lareb, waarvan negen meldingen van sterfgevallen. Op 28 februari jl. heeft Lareb deze gegevens ter kennis gebracht bij het CBG.</text:p>
      <text:p text:style-name="ifm_p_ifm">Naar aanleiding van de publiciteit zijn inmiddels weer nieuwe meldingen bij Lareb binnengekomen, die overigens niet uitsluitend betrekking hebben op het geneesmiddel Diane-35, maar ook op andere daaraan verwante geneesmiddelen. Hiervoor verwijs ik naar het overzicht in mijn separate brief van heden in het kader van het voortgezet schriftelijk overleg over Diane-35.</text:p>
      <text:p text:style-name="ifm_p_mt.3.76mm_ifm">Vraag 5</text:p>
      <text:p text:style-name="ifm_p_ifm">Hoe verklaart u dat dagblad Trouw<text:note text:id="ID-2013Z04354-d38e89" text:note-class="footnote"><text:note-citation text:label="2 ">2</text:note-citation><text:note-body><text:p text:style-name="ifm_p_font.normal_size.6.93pt_mt..5mm_indent.-0.1161in_mleft.0.1161in_ifm">Trouw d.d. 2 maart 2013</text:p></text:note-body></text:note> kennelijk over meer informatie beschikte dan u aan de Kamer heeft meegedeeld op 1 maart 2013? Vindt u dat u de Kamer zorgvuldig heeft geïnformeerd?</text:p>
      <text:p text:style-name="ifm_p_mt.3.76mm_ifm">Antwoord 5</text:p>
      <text:p text:style-name="ifm_p_ifm">Zoals gezegd beschikte ik op 1 maart niet over de kennis waarover het dagblad Trouw op 2 maart heeft bericht. Door de oproep tot het doen van meldingen en de publiciteit daarover verandert het aantal meldingen dagelijk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de beantwoording van eerdere vragen over de Diane-35 pil</dc:title>
    <meta:user-defined meta:name="OVERHEIDop.ParlID/DC.identifier">ah-tk-20122013-1570</meta:user-defined>
    <meta:user-defined meta:name="OVERHEIDop.vraagnummer">2013Z04354</meta:user-defined>
    <meta:user-defined meta:name="OVERHEIDop.aanhangselNummer">157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het lid Klever over de beantwoording van eerdere vragen over de Diane-35 pil</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