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de fusie tussen Thuiszorg Rotterdam en Espria en ADG</text:span> (ingezonden 15 augustus 2012).</text:p>
      <text:p text:style-name="ifm_p_font.roman_mt.3.76mm_ifm">Antwoord van staatssecretaris <text:span text:style-name="ifm_span_font.bold_ifm">Veldhuijzen van Zanten-Hyllner</text:span> (Volksgezondheid, Welzijn en Sport) (ontvangen 1 oktober 2012). Zie ook Aanhangsel Handelingen, vergaderjaar 2011–2012, nr. 3494.</text:p>
      <text:p text:style-name="ifm_p_mt.3.76mm_ifm">Vraag 1 en 2</text:p>
      <text:p text:style-name="ifm_p_ifm">Wat is uw reactie op de berichten dat Thuiszorg Rotterdam op zoek is naar een fusiepartner, eerst Aafje en nu Espria en ADG?<text:note text:id="ID-2012Z15099-d36e61" text:note-class="footnote"><text:note-citation text:label="1 ">1</text:note-citation><text:note-body><text:p text:style-name="ifm_p_font.normal_size.6.93pt_mt..5mm_indent.-0.1161in_mleft.0.1161in_ifm">
               http://www.zorgvisie.nl/Financien/14088/Fusie-Thuiszorg-Rotterdam-en-Aafje-van-de-baan.htm
            </text:p></text:note-body></text:note>,<text:note text:id="ID-2012Z15099-d36e70" text:note-class="footnote"><text:note-citation text:label="2 ">2</text:note-citation><text:note-body><text:p text:style-name="ifm_p_font.normal_size.6.93pt_mt..5mm_indent.-0.1161in_mleft.0.1161in_ifm">
               http://www.skipr/nl/actueel/id11616-noodlijdend-thuiszorg-rotterdam-lijkt-gered.html
            </text:p></text:note-body></text:note>
      </text:p>
      <text:p text:style-name="ifm_p_ifm">Is de Nederlandse Mededingingsautoriteit (NMa) en via haar de Nederlandse Zorgautoriteit om een advies over de laatste fusie gevraagd? Zo ja, hoe luidt dit advies? Zo nee, waarom niet?</text:p>
      <text:p text:style-name="ifm_p_mt.3.76mm_ifm">Antwoord 1 en 2</text:p>
      <text:p text:style-name="ifm_p_ifm">Op dit moment is sprake van een intentieverklaring van partijen om de mogelijkheden van een strategische verbinding te verkennen. Er is dus (nog) geen sprake van een fusie. De NMa heeft dan ook nog geen fusiemelding ontvangen.</text:p>
      <text:p text:style-name="ifm_p_mt.3.76mm_ifm">Vraag 3</text:p>
      <text:p text:style-name="ifm_p_ifm">Welk aandeel in de markt voor huishoudelijke zorg heeft ADG momenteel en via welke activiteiten?</text:p>
      <text:p text:style-name="ifm_p_mt.3.76mm_ifm">Antwoord 3</text:p>
      <text:p text:style-name="ifm_p_ifm">Ik beschik niet over deze informatie. Dit is bedrijfsgevoelige informatie van de instellingen zelf.</text:p>
      <text:p text:style-name="ifm_p_mt.3.76mm_ifm">Vraag 4</text:p>
      <text:p text:style-name="ifm_p_ifm">Krijgt ADG door deze fusie niet een te dominante positie op de markt voor huishoudelijke zorg in Rotterdam en ook, indien de huishoudelijke verzorging onder Espria gaat vallen, krijgt de gehele fusiecombinatie dan niet een te dominante positie? Zo ja, gaat de NMa de fusie tegenhouden?</text:p>
      <text:p text:style-name="ifm_p_mt.3.76mm_ifm">Antwoord 4</text:p>
      <text:p text:style-name="ifm_p_ifm">Zoals ik in het antwoord op vraag 1 en 2 heb geschreven, is er op dit moment geen sprake van een fusie. Ik wil dan ook niet op de feiten vooruit lopen.</text:p>
      <text:p text:style-name="ifm_p_mt.3.76mm_ifm">Vraag 5 en 6</text:p>
      <text:p text:style-name="ifm_p_ifm">Gaat thuiszorg Rotterdam, vooruitlopend op de aanscherping van de zorgspecifieke fusietoets, hier naar handelen en gaat of heeft ze personeel en cliënten voldoende raadplegen/geraadpleegd?</text:p>
      <text:p text:style-name="ifm_p_ifm">Is aan de cliëntenraad en de ondernemingsraad advies gevraagd over de fusie? Zo ja, hoe luidt dat advies en hadden zij nog vragen aangaande de fusie? Zo nee, waarom niet?</text:p>
      <text:p text:style-name="ifm_p_mt.3.76mm_ifm">Antwoord 5 en 6</text:p>
      <text:p text:style-name="ifm_p_ifm">Vanuit Thuiszorg Rotterdam is aangegeven dat zowel de cliëntenraad als de ondernemingsraad een actieve rol hebben en zorgvuldig zijn betrokken bij de verkenning. Van een officiële adviesaanvraag is nog geen sprake. Een adviesaanvraag aan de cliëntenraad en de ondernemingsraad volgt eerst als er meer duidelijkheid is over de plannen.</text:p>
      <text:p text:style-name="ifm_p_mt.3.76mm_ifm">Antwoord 7</text:p>
      <text:p text:style-name="ifm_p_ifm">Wat zijn de ervaringen met personeelsbeleid en kwaliteit van de zorg, nadat TSN, onderdeel van ADG, in 2011 Thuiszorg Groningen heeft overgenomen</text:p>
      <text:p text:style-name="ifm_p_mt.3.76mm_ifm">Antwoord 7</text:p>
      <text:p text:style-name="ifm_p_ifm">Van ADG heb ik vernomen dat zij na de overname van Thuiszorg Groningen uiterst zorgvuldig met het personeelsbeleid en het kwaliteitsbeleid zijn omgegaan en dat zij in nauw overleg met het personeel, de ondernemingsraad, de bonden en cliënten tot het huidige personeels- en kwaliteitsbeleid zijn gekomen. Inmiddels zijn de randvoorwaarden voor het huidige  personeels- en kwaliteitsbeleid volgens ADG goed geborgd. ADG gaat zich nu beraden op de verdere toekomst en heeft aangegeven dit in nauw overleg met stakeholders te zullen doen.</text:p>
      <text:p text:style-name="ifm_p_mt.3.76mm_ifm">Vraag 8</text:p>
      <text:p text:style-name="ifm_p_ifm">Wat zijn de doelstellingen en redenen voor de fusie en de structuur van de nieuwe organisatie, en wat zijn de verwachte financiële gevolgen en de gevolgen voor personeel en cliënten?</text:p>
      <text:p text:style-name="ifm_p_mt.3.76mm_ifm">Antwoord 8</text:p>
      <text:p text:style-name="ifm_p_ifm">Thuiszorg Rotterdam heeft aangegeven dat samenwerking voor de toekomstbestendigheid van de organisatie een noodzakelijke stap is. Op dit moment worden door partijen de mogelijkheden van een samenwerking onderzocht. Thuiszorg Rotterdam heeft aangegeven dat deze vorm van samenwerking op zichzelf geen gevolgen zal hebben voor cliënten en zorgpersoneel.</text:p>
      <text:p text:style-name="ifm_p_mt.3.76mm_ifm">Vraag 9</text:p>
      <text:p text:style-name="ifm_p_ifm">Wat gaat Thuiszorg Rotterdam doen om verder verlies te voorkomen<text:span text:style-name="ifm_span_font.superscript_ifm"><text:note-ref text:note-class="footnote" text:reference-format="text" text:ref-name="ID-2012Z15099-d36e70">2</text:note-ref></text:span> en is daar wel een fusie voor nodig?</text:p>
      <text:p text:style-name="ifm_p_mt.3.76mm_ifm">Antwoord 9</text:p>
      <text:p text:style-name="ifm_p_ifm">Het is niet aan mij om te bepalen hoe een zorgorganisatie de financiën op orde moet hebben en houden. Evenmin is het aan mij om te bepalen of er een fusie nodig is.</text:p>
      <text:p text:style-name="ifm_p_mt.3.76mm_ifm">Vraag 10</text:p>
      <text:p text:style-name="ifm_p_ifm">Zal een eventuele fusie leiden tot meer managers in de top, en hoe gaat u er voor zorgen dat – mocht de fusie doorgaan – de bestuurders van de nieuwe organisatie onder de Wet normering topinkomens (WNT) komen te vallen? Zo nee, waarom niet?</text:p>
      <text:p text:style-name="ifm_p_mt.3.76mm_ifm">Antwoord 10</text:p>
      <text:p text:style-name="ifm_p_ifm">Naar aanleiding van uw vraag heeft Thuiszorg Rotterdam mij aangegeven dat de samenwerking niet zal leiden tot meer managers in de top.</text:p>
      <text:p text:style-name="ifm_p_ifm">De nieuwe organisatie, zoals Thuiszorg Rotterdam zich die voorstelt, zal onder de werkingssfeer van de toekomstige WNT gaan vallen. De WNT is echter nog in behandeling bij de Eerste Kamer en dus nog geen wet.</text:p>
      <text:p text:style-name="ifm_p_mt.3.76mm_ifm">Vraag 11</text:p>
      <text:p text:style-name="ifm_p_ifm">Zijn er personele consequenties als de fusie doorgaat? Zo ja, welke?</text:p>
      <text:p text:style-name="ifm_p_mt.3.76mm_ifm">Antwoord 11</text:p>
      <text:p text:style-name="ifm_p_ifm">Zie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Gerven en Leijten over de fusie tussen Thuiszorg Rotterdam en Espria en ADG</dc:title>
    <meta:user-defined meta:name="OVERHEIDop.ParlID/DC.identifier">ah-tk-20122013-157</meta:user-defined>
    <meta:user-defined meta:name="OVERHEIDop.vraagnummer">2012Z15099</meta:user-defined>
    <meta:user-defined meta:name="OVERHEIDop.aanhangselNummer">15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L.L.E. Veldhuijzen van Zanten-Hyllner</meta:user-defined>
    <meta:user-defined meta:name="OVERHEIDop.vergaderjaar">2012-2013</meta:user-defined>
    <meta:user-defined meta:name="DCTERMS.W3CDTF/OVERHEIDop.datumOntvangst">2012-10-01</meta:user-defined>
    <meta:user-defined meta:name="OVERHEID.StatenGeneraal/DC.creator">Tweede Kamer der Staten-Generaal</meta:user-defined>
    <dc:language>nl</dc:language>
    <meta:user-defined meta:name="DCTERMS.alternative"/>
    <meta:user-defined meta:name="DC.title">Antwoord vragen van de leden Van Gerven en Leijten over de fusie tussen Thuiszorg Rotterdam en Espria en ADG</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