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9</text:p>
      <text:p text:style-name="ifm_p_font.roman_mt.3.76mm_ifm">Vragen van de leden <text:span text:style-name="ifm_span_font.bold_ifm">Dijkgraaf</text:span> (SGP) en <text:span text:style-name="ifm_span_font.bold_ifm">Bosman</text:span> (VVD) aan de staatssecretaris van Economische Zaken en de minister van Infrastructuur en Milieu over <text:span text:style-name="ifm_span_font.italic_ifm">het vangstverbod voor wolhandkrab</text:span> (ingezonden 1 februari 2013).</text:p>
      <text:p text:style-name="ifm_p_font.roman_mt.3.76mm_ifm">Antwoord van staatssecretaris <text:span text:style-name="ifm_span_font.bold_ifm">Dijksma</text:span> (Economische Zaken), mede namens de minister van Infrastructuur en Milieu en de minister van Volksgezondheid, Welzijn en Sport (ontvangen 13 maart 2013). Zie Aanhangsel Handelingen, vergaderjaar 2012–2013, nr. 
      1271.</text:p>
      <text:p text:style-name="ifm_p_mt.3.76mm_ifm">Vraag 1</text:p>
      <text:p text:style-name="ifm_p_ifm">Heeft u kennisgenomen van het RIKILT-rapport «Contaminanten in Chinese wolhandkrab» (juli 2012), het LEI-rapport «De wolhandkrab, een Hollandse exoot» (juli 2012) en de risicobeoordeling van de Verenigde riviervissers Samen Sterk (oktober 2012)?</text:p>
      <text:p text:style-name="ifm_p_mt.3.76mm_ifm">Antwoord 1</text:p>
      <text:p text:style-name="ifm_p_ifm">Ja.</text:p>
      <text:p text:style-name="ifm_p_mt.3.76mm_ifm">Vraag 2</text:p>
      <text:p text:style-name="ifm_p_ifm">Is de veronderstelling juist dat met het gemiddelde consumptieniveau van wolhandkrab in zowel Nederland als China, zoals beschreven in het genoemde LEI-rapport, de Nederlandse wolhandkrab uit onder meer het rivierengebied geen «ernstig gevaar» op kan leveren voor mens, dier en milieu?</text:p>
      <text:p text:style-name="ifm_p_mt.3.76mm_ifm">Antwoord 2</text:p>
      <text:p text:style-name="ifm_p_ifm">Gelijktijdig met deze antwoordbrief ontvangt u van de minister van VWS een brief waarin u een risicobeoordeling van het Bureau Risicobeoordeling en</text:p>
      <text:p text:style-name="ifm_p_ifm">Onderzoeksprogrammering (bureau) van de Nederlandse Voedsel- en Warenautoriteit (NVWA) wordt aangeboden. In deze risicobeoordeling is een nieuwe gezondheidskundige beoordeling uitgevoerd van consumptie van de wolhandkrab uit Nederlandse wateren. Deze risicobeoordeling is in lijn met de beoordeling die bureau in 2011 heeft uitgevoerd. In de nieuwe beoordeling wordt geconcludeerd dat de gezondheidsrisico’s van consumptie van wolhandkrab uit open en voor wolhandkrabvisserij gesloten gebieden niet gelijk zijn:</text:p>
      <text:p text:style-name="ifm_p_ifm">«Als wordt uitgegaan van een consumptie van 100 gram wit- en bruin krabvlees van de wolhandkrab uit open vangstgebieden eens per half jaar<text:note text:id="ID-1569-d38e87" text:note-class="footnote"><text:note-citation text:label="1 ">1</text:note-citation><text:note-body><text:p text:style-name="ifm_p_font.normal_size.6.93pt_mt..5mm_indent.-0.1161in_mleft.0.1161in_ifm">Dit is de geschatte consumptie van wolhandkrab in Nederland.</text:p></text:note-body></text:note>, dan zal deze consumptie vrijwel geen verhoogd gezondheidsrisico vormen voor de Nederlandse consument, en binnen de normen blijven die hiervoor zijn opgesteld. Consumptie van wolhandkrab uit gebieden met een vangstverbod zal een verhoogd gezondheidsrisico vormen voor een consument met een hoge achtergrondblootstelling aan dioxines en dioxineachtige PCB’s. Deze conclusie is in lijn met in de beoordeling van wolhandkrab uit de gesloten gebieden van 2011.»</text:p>
      <text:p text:style-name="ifm_p_ifm">Daarnaast ligt het consumptieniveau in bijvoorbeeld Zuid-China volgens het LEI-rapport minstens 5 keer zo hoog als het consumptieniveau in Europa. Gezien deze verschillen kan ik uw veronderstelling niet onderschrijven.</text:p>
      <text:p text:style-name="ifm_p_mt.3.76mm_ifm">Vraag 3</text:p>
      <text:p text:style-name="ifm_p_ifm">Voldoet de Nederlandse wolhandkrab uit het rivierengebied, gelet op de Europese norm van 6,5 pg TEQ/g die alleen voor het witte vlees geldt, formeel aan de normen voor voedselveiligheid en is de wijze waarop Nederland de risicobeoordeling destijds heeft uitgevoerd daarmee een nationale kop op Europese regelgeving?</text:p>
      <text:p text:style-name="ifm_p_mt.3.76mm_ifm">Antwoord 3</text:p>
      <text:p text:style-name="ifm_p_ifm">De Europese norm voor dioxines en dioxineachtige PCB’s voor schaaldieren (6,5 pg TEQ/g) geldt alleen voor het vlees uit de poten. De Europese Commissie is bij de bepaling van deze norm er van uitgegaan dat het vlees uit het lijf van schaaldieren niet wordt gegeten. Bij consumptie van wolhandkrab wordt dit «bruine» vlees echter wel gegeten, het is zelfs een delicatesse zoals beschreven staat in het LEI-rapport. Daarom is, in het door u aangehaalde RIKILT-onderzoek, naast het witte vlees uit de poten ook het bruine vlees uit het lijf geanalyseerd. Daaruit is gebleken dat het vlees uit de poten de norm in geen van de onderzochte gebieden overschrijdt maar de gehaltes in het vlees uit het lijf echter zeer hoog zijn (12 tot 116 pg TEQ/g).</text:p>
      <text:p text:style-name="ifm_p_ifm">Het uitvoeren van een risicobeoordeling zie ik niet als een nationale kop op Europese regelgeving.</text:p>
      <text:p text:style-name="ifm_p_mt.3.76mm_ifm">Vraag 4</text:p>
      <text:p text:style-name="ifm_p_ifm">Is de veronderstelling juist dat wolhandkrab die voldoet aan de Europese norm van 6,5 pg TEQ/g voor dioxines en dioxineachtige PCB’s in het witte vlees en waarbij niet gekeken is naar deze gehalten in het bruine vlees, vanuit andere Europese lidstaten op de Nederlandse markt gebracht mag worden? Hoe waardeert u dat?</text:p>
      <text:p text:style-name="ifm_p_mt.3.76mm_ifm">Antwoord 4</text:p>
      <text:p text:style-name="ifm_p_ifm">Ja, het bureau schrijft hierover in haar meest recente risicobeoordeling:</text:p>
      <text:p text:style-name="ifm_p_ifm">»In Nederland wordt het risico voor de consument beperkt door het vangstverbod van wolhandkrab. In andere EU lidstaten is voor zover bekend geen vangstverbod van wolhandkrab op basis van risico’s voor de volksgezondheid van kracht. Als de situatie met betrekking tot de mate van vervuiling van wolhandkrab met dioxines en PCB’s in de andere lidstaten vergelijkbaar is met die van Nederland, kan dit leiden tot handel tussen lidstaten in wolhandkrab die aan de Europees geharmoniseerde norm voor witvlees voldoet, maar niet geschikt is voor consumptie vanwege de hoge gehaltes dioxines en dioxine-achtige PCB» s in bruin vlees. Het verdient aanbeveling deze conclusie te delen met de Europese Commissie en de lidstaten, om eerlijke handel mogelijk te maken en de volksgezondheid te beschermen.»</text:p>
      <text:p text:style-name="ifm_p_ifm">Deze aanbeveling is door de minister van VWS opgepakt en de Nederlandse analysegegevens en risicobeoordelingen zijn aan de Europese Commissie voorgelegd en besproken met andere lidstaten. Nederland heeft daarbij aangedrongen op een gelijk speelveld en een norm voor wolhandkrab voorgesteld. Hierbij is ook aangegeven dat het Nederlandse onderzoek een relatie heeft aangetoond tussen het voorkomen van hoge gehaltes aan dioxines en dioxineachtige PCB’s in paling en wolhandkrab uit het zelfde gebied. Aangezien andere lidstaten mogelijk wel gegevens hebben over vervuiling in aal, kan dit een aanleiding zijn om na te gaan of er ook hoge dioxinegehaltes in wolhandkrab aanwezig zijn in vervuilde wateren in de betrokken lidstaat. De Europese Commissie heeft lidstaten hierop gevraagd om de vangst en consumptie van wolhandkrab te onderzoeken. Tevens heeft de Europese Commissie aangegeven de monitoring van wolhandkrab verder uit te werken in een Europese aanbeveling.</text:p>
      <text:p text:style-name="ifm_p_mt.3.76mm_ifm">Vraag 5</text:p>
      <text:p text:style-name="ifm_p_ifm">Wat is de stand van zaken met betrekking tot de periodieke (risico)beoordeling van de wolhandkrab? Wordt de eerstvolgende herbeoordeling op korte termijn afgerond en bent u bereid deze naar de Kamer te sturen?</text:p>
      <text:p text:style-name="ifm_p_mt.3.76mm_ifm">Antwoord 5</text:p>
      <text:p text:style-name="ifm_p_ifm">De minister van VWS heeft in overleg met mij aan bureau een risicobeoordeling gevraagd naar de gezondheidsrisico’s bij consumptie van wolhandkrab uit de gesloten gebieden (2011) en de niet gesloten gebieden (2012). Er is derhalve geen sprake van een periodieke risicobeoordeling of herbeoordeling zoals u in vraag 5 en 6 aangeeft. De meest recente risicobeoordeling is afgerond en wordt u gelijktijdig met deze brief door de minister van VWS aangeboden.</text:p>
      <text:p text:style-name="ifm_p_mt.3.76mm_ifm">Vraag 6</text:p>
      <text:p text:style-name="ifm_p_ifm">Wordt de risicobeoordeling van de Verenigde riviervissers Samen Sterk in deze herbeoordeling meegenomen? Zo nee, waarom niet?</text:p>
      <text:p text:style-name="ifm_p_mt.3.76mm_ifm">Antwoord 6</text:p>
      <text:p text:style-name="ifm_p_ifm">Ja, in de risicobeoordeling van bureau wordt hier nadrukkelijk aandacht aan besteed. Kortheidshalve verwijs ik hiernaar.</text:p>
      <text:p text:style-name="ifm_p_mt.3.76mm_ifm">Vraag 7</text:p>
      <text:p text:style-name="ifm_p_ifm">Wordt deze herbeoordeling gebaseerd op het gemiddelde consumptieniveau van wolhandkrab, zoals beschreven in het genoemde LEI-rapport? Zo nee, waarom niet?</text:p>
      <text:p text:style-name="ifm_p_mt.3.76mm_ifm">Antwoord 7</text:p>
      <text:p text:style-name="ifm_p_ifm">Nee, de meest recente gezondheidskundige beoordeling door bureau is uitgevoerd in lijn met de beoordeling van bureau uit 2011. Hierbij is wederom uitgegaan van de consumptie van 100 gram wit en bruin krabvlees van de wolhandkrab eens per half jaar.</text:p>
      <text:p text:style-name="ifm_p_mt.3.76mm_ifm">Vraag 8</text:p>
      <text:p text:style-name="ifm_p_ifm">Erkent u, gelet op de belangstelling vanuit onder meer China voor de voor Chinese begrippen relatief schone Nederlandse wolhandkrab, dat het economische potentieel voor met name de export van Nederlandse wolhandkrab groot is en daarmee een goede inkomstenbron kan vormen voor de Nederlandse beroepsvisserij? Zo nee, waarom niet?</text:p>
      <text:p text:style-name="ifm_p_mt.3.76mm_ifm">Antwoord 8</text:p>
      <text:p text:style-name="ifm_p_ifm">Ja, op basis van het LEI-rapport blijkt dit economisch potentieel aanwezig te zijn.</text:p>
      <text:p text:style-name="ifm_p_mt.3.76mm_ifm">Vraag 9</text:p>
      <text:p text:style-name="ifm_p_ifm">Hoe waardeert u de mogelijkheden voor de vangst van jonge «schone» wolhandkrab en de opkweek van deze wolhandkrab op land?</text:p>
      <text:p text:style-name="ifm_p_mt.3.76mm_ifm">Antwoord 9</text:p>
      <text:p text:style-name="ifm_p_ifm">De mogelijkheid voor de opkweek van jonge «schone» wolhandkrab in Nederland bestaat al en ik waardeer dit positief. In 2012 is bijvoorbeeld met hulp van de subsidieregeling «Innovatie in de visketen» een haalbaarheidsonderzoek naar de mogelijkheden van productie van wolhandkrab in (bolbroei)kassen gestart. Daarnaast is vangst van jonge «schone» wolhandkrab ook nu al mogelijk in de niet voor wolhandkrabvisserij gesloten gebieden.</text:p>
      <text:p text:style-name="ifm_p_mt.3.76mm_ifm">Vraag 10</text:p>
      <text:p text:style-name="ifm_p_ifm">In hoeverre wordt onderzoek gedaan naar de negatieve effecten van wolhandkrabben op ecologie en waterkwaliteit? Wat zijn de resultaten hiervan?</text:p>
      <text:p text:style-name="ifm_p_mt.3.76mm_ifm">Antwoord 10</text:p>
      <text:p text:style-name="ifm_p_ifm">Het is bekend dat wolhandkrabben potentieel negatieve effecten kunnen hebben op ecologie en waterkwaliteit door het graafgedrag, door omwoelen van de bodem en door het eten van waterplanten. Alleen bij hoge dichtheden zou dit daadwerkelijk negatieve effecten kunnen hebben. Vanaf 1994 tot nu toe zijn in het biologische meetnet van Rijkswaterstaat fuikvangsten van wolhandkrabben geregistreerd en daaruit is gebleken dat de dichtheid vrij constant is en geen reden geeft tot zorg.</text:p>
      <text:p text:style-name="ifm_p_mt.3.76mm_ifm">Vraag 11</text:p>
      <text:p text:style-name="ifm_p_ifm">In hoeverre wordt onderzoek gedaan naar de negatieve effecten van gravende wolhandkrabben op rivierbeddingen en de stabiliteit van dijken en brugpijlers? Wat zijn de resultaten hiervan?</text:p>
      <text:p text:style-name="ifm_p_mt.3.76mm_ifm">Antwoord 11</text:p>
      <text:p text:style-name="ifm_p_ifm">Opvallende schade door wolhandkrabben aan oevers en waterkeringen is tot op heden niet waargenomen. De dichtheid van wolhandkrabben is vrij constant en geeft geen reden tot zorg. Er is dan ook geen aanleiding voor onderzoek naar de negatieve effecten van gravende wolhandkrabben op rivieroevers en de stabiliteit van dijken en brugpijlers.</text:p>
      <text:p text:style-name="ifm_p_mt.3.76mm_ifm">Vraag 12</text:p>
      <text:p text:style-name="ifm_p_ifm">Hoe groot is het risico dat de Fyra over enkele jaren opnieuw in de problemen komt, niet door technische problemen, maar door wegzakkende pijlers van de Moerdijkbrug?</text:p>
      <text:p text:style-name="ifm_p_mt.3.76mm_ifm">Antwoord 12</text:p>
      <text:p text:style-name="ifm_p_ifm">Aangezien het graven door wolhandkrabben zich beperkt tot het gebied rond de waterlijn, is het niet voorstelbaar dat de fundering van de Moerdijkbrug hierdoor wordt aangetast.</text:p>
      <text:p text:style-name="ifm_p_mt.3.76mm_ifm">Vraag 13</text:p>
      <text:p text:style-name="ifm_p_ifm">Bent u bereid, met inachtneming van het voorgaande, het vangstverbod voor wolhandkrab in onder meer het rivierengebied te heroverwegen en, eventueel onder voorwaarden, in te trekken? Zo nee, waarom niet?</text:p>
      <text:p text:style-name="ifm_p_mt.3.76mm_ifm">Antwoord 13</text:p>
      <text:p text:style-name="ifm_p_ifm">Binnen het reguliere onderzoeksprogramma worden contaminanten in Nederlandse vis en visserijproducten jaarlijks gemonitord. Hierbij wordt ook gekeken naar de situatie in wolhandkrab uit verschillende Nederlandse wateren en wordt het gesloten gebied voor aal- en wolhandkrabvisserij geëvalueerd. Het uitgangspunt van de instelling van het vangstverbod is het waarborgen van de voedselveiligheid. De meest recente analyseresultaten van de wolhandkrab en de risicobeoordeling door bureau geven mij geen aanleiding op dit vangstverbod terug te komen.</text:p>
      <text:p text:style-name="ifm_p_mt.3.76mm_ifm">Vraag 14</text:p>
      <text:p text:style-name="ifm_p_ifm">Bent u bereid deze vragen voor het algemeen overleg Landbouw- en Visserijraad van 13 februari a.s. te beantwoorden?</text:p>
      <text:p text:style-name="ifm_p_mt.3.76mm_ifm">Antwoord 14</text:p>
      <text:p text:style-name="ifm_p_ifm">Aangezien de beantwoording van de door u gestelde vragen interdepartementale afstemming vereist, is het mij niet gelukt uw vragen voor het algemeen overleg Landbouw- en Visserijraad van 13 februari te beantwoorden. Ik heb u hierover op 13 februari 2013 per brief ingelicht (Tweede Kamer, vergaderjaar 2012–2013, Aanhangsel 127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Dijkgraaf en Bosman over het vangstverbod voor wolhandkrab</dc:title>
    <meta:user-defined meta:name="OVERHEIDop.ParlID/DC.identifier">ah-tk-20122013-1569</meta:user-defined>
    <meta:user-defined meta:name="OVERHEIDop.vraagnummer">2013Z01949</meta:user-defined>
    <meta:user-defined meta:name="OVERHEIDop.aanhangselNummer">1569</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indiener">E. Dijkgraaf</meta:user-defined>
    <meta:user-defined meta:name="OVERHEIDop.ontvanger">S.A.M. Dijksma</meta:user-defined>
    <meta:user-defined meta:name="OVERHEIDop.vergaderjaar">2012-2013</meta:user-defined>
    <meta:user-defined meta:name="DCTERMS.W3CDTF/OVERHEIDop.datumOntvangst">2013-03-13</meta:user-defined>
    <meta:user-defined meta:name="OVERHEID.StatenGeneraal/DC.creator">Tweede Kamer der Staten-Generaal</meta:user-defined>
    <dc:language>nl</dc:language>
    <meta:user-defined meta:name="DCTERMS.alternative"/>
    <meta:user-defined meta:name="DC.title">Antwoord vragen van de leden Dijkgraaf en Bosman over het vangstverbod voor wolhandkrab</meta:user-defined>
    <meta:user-defined meta:name="DCTERMS.W3CDTF/DCTERMS.available">2013-03-13</meta:user-defined>
    <meta:user-defined meta:name="OVERHEIDop.publicationName">Kamervragen (Aanhangsel)</meta:user-defined>
    <meta:user-defined meta:name="OVERHEID.Organisatietype/OVERHEID.organisationType">staten generaal</meta:user-defined>
    <meta:user-defined meta:name="DCTERMS.W3CDTF/DCTERMS.issued">2013-03-13</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