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8</text:p>
      <text:p text:style-name="ifm_p_font.roman_mt.3.76mm_ifm">Vragen van het lid <text:span text:style-name="ifm_span_font.bold_ifm">Van der Staaij</text:span> (SGP) aan de minister van Veiligheid en Justitie over <text:span text:style-name="ifm_span_font.italic_ifm">diefstal uit schuren in Oost-Nederland</text:span> (ingezonden 28 januari 2013).</text:p>
      <text:p text:style-name="ifm_p_font.roman_mt.3.76mm_ifm">Antwoord van minister <text:span text:style-name="ifm_span_font.bold_ifm">Opstelten</text:span> (Veiligheid en Justitie) (ontvangen 13 maart 2013). Zie Aanhangsel Handelingen, vergaderjaar 2012–2013, nr. 
         1353</text:p>
      <text:p text:style-name="ifm_p_mt.3.76mm_ifm">Vraag 1</text:p>
      <text:p text:style-name="ifm_p_ifm">Hebt u kennisgenomen van het bericht dat in Oost-Nederland relatief veel diefstal uit schuren plaatsvindt?<text:note text:id="ID-2013Z01479-d38e57" text:note-class="footnote"><text:note-citation text:label="1 ">1</text:note-citation><text:note-body><text:p text:style-name="ifm_p_font.normal_size.6.93pt_mt..5mm_indent.-0.1161in_mleft.0.1161in_ifm">«Schuurtjes in Oost-Nederland prooi voor zitmaaierdieven», in: Metro, 18 januari 2013</text:p></text:note-body></text:note></text:p>
      <text:p text:style-name="ifm_p_mt.3.76mm_ifm">Antwoord 1</text:p>
      <text:p text:style-name="ifm_p_ifm">Ja.</text:p>
      <text:p text:style-name="ifm_p_mt.3.76mm_ifm">Vraag 2 en 5</text:p>
      <text:p text:style-name="ifm_p_ifm">Deelt u de opvatting dat, in aanvulling op de eigen verantwoordelijkheid die mensen hebben, met stevige hand opgetreden moet worden tegen deze vorm van diefstal?</text:p>
      <text:p text:style-name="ifm_p_ifm">Wat is uw inzet om deze diefstallen terug te dringen en de pakkans van daders te vergroten?</text:p>
      <text:p text:style-name="ifm_p_mt.3.76mm_ifm">Antwoord 2 en 5</text:p>
      <text:p text:style-name="ifm_p_ifm">Net als overvallen, geweld en straatroven vallen (woning)inbraken onder de High Impact Crimes met een grote impact op het slachtoffer. Dit heeft de prioriteit van mijn Ministerie alsmede de Politie en het OM. In het kader van de landelijke prioriteiten voor de politie heb ik bij de aanpak van high impact criminaliteit met bestuur, politie en OM afgesproken dat de pakkans voor deze delicten in 2014 met 25% moet stijgen t.o.v. van 2009. Hierbij worden zowel maatregelen genomen ter voorkoming van deze delicten als ter vergroting van de pakkans. Per eenheid wordt specifiek naar de veiligheidssituatie gekeken om hierbij, in overleg met het gezag, passende maatregelen te nemen.</text:p>
      <text:p text:style-name="ifm_p_ifm">De politie zit goed op koers om dit resultaat te behalen.</text:p>
      <text:p text:style-name="ifm_p_ifm">Om die pakkans te vergroten en verdere delicten te voorkomen is het belangrijk dat slachtoffers aangifte doen. De politie stimuleert slachtoffers dan ook om dat te doen. Eventuele aangetroffen trends bij die aangiften worden onderzocht en geanalyseerd. Op basis van deze informatie wordt een passende aanpak opgesteld om zo de heterdaadkracht te vergroten. Tevens besteedt de politie aandacht aan preventie waarmee voorkomen kan worden dat een delict plaatsvindt of de slagingskans van een eventueel onderzoek kan worden vergroot.</text:p>
      <text:p text:style-name="ifm_p_mt.3.76mm_ifm">Vraag 3</text:p>
      <text:p text:style-name="ifm_p_ifm">Blijkt uit de politiecijfers inderdaad dat er sprake is van een toename van het aantal diefstallen uit schuren?</text:p>
      <text:p text:style-name="ifm_p_mt.3.76mm_ifm">Antwoord 3</text:p>
      <text:p text:style-name="ifm_p_ifm">Het aantal aangiften of incidenten waarbij het een inbraak of diefstal uit specifiek een schuur betreft wordt niet door de politie geregistreerd. Wel wordt het totaal aantal aangiften van een diefstal of inbraak uit ofwel een box, ofwel een garage, ofwel een schuur ofwel een tuinhuis geregistreerd. In de regionale eenheid Oost lag dit aantal in 2012 4% hoger dan in 2011. Aangezien binnen dit totaal aantal aangiftes van inbraken of diefstal niet gedifferentieerd wordt, is het daarbij niet aan te geven bij welk deel van deze aangiftes het specifiek een schuur betrof.</text:p>
      <text:p text:style-name="ifm_p_mt.3.76mm_ifm">Vraag 4</text:p>
      <text:p text:style-name="ifm_p_ifm">Is u bekend welk aandeel van de gestolen goederen, zoals zitmaaiers en bladblazers, naar Oost-Europa verdwijnt? Welke acties onderneemt de politie om hier zicht op te krijgen? Vindt er overleg plaats met politie en justitie van Oost-Europese landen om in het bijzonder alert te zijn op invoer van gebruikte (landbouw)werktuigen?</text:p>
      <text:p text:style-name="ifm_p_mt.3.76mm_ifm">Antwoord 4</text:p>
      <text:p text:style-name="ifm_p_ifm">Inbraken, waaronder ook schuurinbraken, hebben de aandacht van de politie in de regionale eenheid Oost. Op basis van politie-informatie is niet aan te geven waar goederen die bij schuurinbraken worden gestolen uiteindelijk naar toe gaan. Bij politieonderzoeken naar dergelijke inbraken komen verdachten van verschillende nationaliteiten, waaronder Nederlandse maar ook Oost-Europese, in beeld. Er zijn daarbij de afgelopen twee jaar verschillende onderzoeken geweest naar (reeksen van) dergelijke inbraken. Daarbij is onder andere samengewerkt met de Litouwse politie en zijn in 2012 integrale controle acties uitgevoerd waarbij de Eenheid Oost-Nederland samenwerkte met Poolse agenten.</text:p>
      <text:p text:style-name="ifm_p_ifm">Tot slot heeft de politie, als in het kader van een onderzoek naar schuurinbraken concrete aanwijzingen zijn dat een vreemdeling daarbij betrokken is, de mogelijkheid om een internationaal rechtshulpverzoek in te dienen bij de autoriteiten van het land van herkomst van de verdachte. Deze contacten zijn er, net als bij andere landen, ook met Oost-Europese autoriteiten.</text:p>
      <text:p text:style-name="ifm_p_mt.3.76mm_ifm">Vraag 6</text:p>
      <text:p text:style-name="ifm_p_ifm">Hoe waarborgt u binnen de Nationale Politie dat ook in landelijke gebieden in Oost-Nederland ’s nachts en in de weekenden voldoende politie beschikbaar is om deze trend te keren?</text:p>
      <text:p text:style-name="ifm_p_mt.3.76mm_ifm">Antwoord 6</text:p>
      <text:p text:style-name="ifm_p_ifm">De operationele sterkte van de politie en de verdeelsystematiek over de regionale eenheden is door mij in overleg met uw Kamer vastgesteld. De verdeling van de capaciteit binnen de eenheid is een verantwoordelijkheid van de burgemeesters en de Hoofdofficier van Justitie. Het is daarbij dus aan het gezag waar zij de prioriteiten willen leggen. Het Regionaal Beleidsplan, waarin de landelijke en lokale prioriteiten voor de eenheid worden vastgelegd, vormt hiervoor de basis. Op basis van actuele ontwikkelingen kunnen burgemeesters en Hoofdofficier van Justitie vervolgens eventueel besluiten tot (tijdelijke) verschuiving van capaciteitsinzet binnen de e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der Staaij over diefstal uit schuren in Oost-Nederland</dc:title>
    <meta:user-defined meta:name="OVERHEIDop.ParlID/DC.identifier">ah-tk-20122013-1568</meta:user-defined>
    <meta:user-defined meta:name="OVERHEIDop.vraagnummer">2013Z01479</meta:user-defined>
    <meta:user-defined meta:name="OVERHEIDop.aanhangselNummer">156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2-2013</meta:user-defined>
    <meta:user-defined meta:name="DCTERMS.W3CDTF/OVERHEIDop.datumOntvangst">2013-03-13</meta:user-defined>
    <meta:user-defined meta:name="OVERHEID.StatenGeneraal/DC.creator">Tweede Kamer der Staten-Generaal</meta:user-defined>
    <dc:language>nl</dc:language>
    <meta:user-defined meta:name="DCTERMS.alternative"/>
    <meta:user-defined meta:name="DC.title">Antwoord vragen van het lid Van der Staaij over diefstal uit schuren in Oost-Nederland</meta:user-defined>
    <meta:user-defined meta:name="DCTERMS.W3CDTF/DCTERMS.available">2013-03-13</meta:user-defined>
    <meta:user-defined meta:name="OVERHEIDop.publicationName">Kamervragen (Aanhangsel)</meta:user-defined>
    <meta:user-defined meta:name="OVERHEID.Organisatietype/OVERHEID.organisationType">staten generaal</meta:user-defined>
    <meta:user-defined meta:name="DCTERMS.W3CDTF/DCTERMS.issued">2013-03-1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