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de leden <text:span text:style-name="ifm_span_font.bold_ifm">Van Ojik</text:span> (GroenLinks), <text:span text:style-name="ifm_span_font.bold_ifm">Maij</text:span> en <text:span text:style-name="ifm_span_font.bold_ifm">Jan Vos</text:span> (beiden PvdA) aan de minister voor Buitenlandse Handel en Ontwikkelingssamenwerking over <text:span text:style-name="ifm_span_font.italic_ifm">de Nederlandse inzet aangaande financiële transparantie in de grondstoffensector</text:span> (ingezonden 11 februari 2013).</text:p>
      <text:p text:style-name="ifm_p_font.roman_mt.3.76mm_ifm">Antwoord van minister <text:span text:style-name="ifm_span_font.bold_ifm">Kamp</text:span> (Economische Zaken) en de minister voor Buitenlandse Handel en Ontwikkelingssamenwerking, mede namens de minister van Veiligheid en Justitie (ontvangen 13 maart 2013)</text:p>
      <text:p text:style-name="ifm_p_mt.3.76mm_ifm">Vraag 1</text:p>
      <text:p text:style-name="ifm_p_ifm">Bent u bekend met de uitspraken van de heer Soros?<text:note text:id="ID-2013Z02680-d38e63" text:note-class="footnote"><text:note-citation text:label="1 ">1</text:note-citation><text:note-body><text:p text:style-name="ifm_p_font.normal_size.6.93pt_mt..5mm_indent.-0.1161in_mleft.0.1161in_ifm">Nieuwsuur van 6 februari 2013</text:p></text:note-body></text:note></text:p>
      <text:p text:style-name="ifm_p_mt.3.76mm_ifm">Antwoord 1</text:p>
      <text:p text:style-name="ifm_p_ifm">Ja.</text:p>
      <text:p text:style-name="ifm_p_mt.3.76mm_ifm">Vraag 2</text:p>
      <text:p text:style-name="ifm_p_ifm">Deelt u de opvatting dat een Europese variant van sectie 1504 van de Amerikaanse Dodd-Frank Act, de EU Transparantie en Accountancy Richtlijnen, een belangrijke stap is in toename van transparantie over betalingen door de mijnbouw-, olie- en houtkapindustrie aan overheden en eveneens leidt tot transparantie door de overheden van de grondstofrijke landen over deze inkomsten en de besteding van deze gelden, afname van corruptie en omkoping en daarmee toename van goed bestuur en democratisering? Kunt u uw antwoord toelichten?</text:p>
      <text:p text:style-name="ifm_p_mt.3.76mm_ifm">Antwoord 2</text:p>
      <text:p text:style-name="ifm_p_ifm">Ja. Door de richtlijn komt informatie beschikbaar voor de lokale bevolking om inzicht te krijgen in de aanwending van de opbrengsten uit de grondstoffenexploitatie. Deze transparantie kan bijdragen aan het tegengaan van corruptie.</text:p>
      <text:p text:style-name="ifm_p_mt.3.76mm_ifm">Vraag 3</text:p>
      <text:p text:style-name="ifm_p_ifm">Deelt u de mening dat in het belang van een gelijk speelveld de EU Transparantie en Accountancy Richtlijnen wat betreft vereisten voor verplichte rapportage van betalingen door de mijnbouw-, olie- en houtkapindustrie aan overheden niet mogen onderdoen aan de Amerikaanse vereisten op dit vlak zoals vastgelegd in sectie 1504 van de Amerikaanse Dodd-Frank Act en bekrachtigd door de Securities and Exchange Commission (SEC)? Zo nee, waarom niet?</text:p>
      <text:p text:style-name="ifm_p_mt.3.76mm_ifm">Antwoord 3</text:p>
      <text:p text:style-name="ifm_p_ifm">Met het oog op het internationaal gelijke speelveld voor het bedrijfsleven dient de Europese rapportageplicht zoveel mogelijk in lijn te zijn met verplichtingen in de Amerikaanse wetgeving. De administratieve lasten van grote Europese ondernemingen die in deze sector internationaal actief zijn en ook een Amerikaanse beursnotering hebben, worden zo beperkt.</text:p>
      <text:p text:style-name="ifm_p_mt.3.76mm_ifm">Vraag 4</text:p>
      <text:p text:style-name="ifm_p_ifm">Deelt u de mening dat deze Europese richtlijnen veel positieve effecten zullen hebben in grondstofrijke ontwikkelingslanden omdat zij de bevolking in staat stellen de regering aan te spreken op de besteding van de inkomsten uit de grondstoffensector en daarmee corruptie tegengaan en duurzaam grondstoffenbeheer stimuleren? Zo nee, waarom niet?</text:p>
      <text:p text:style-name="ifm_p_mt.3.76mm_ifm">Antwoord 4</text:p>
      <text:p text:style-name="ifm_p_ifm">Door de Europese richtlijnen komt informatie beschikbaar voor de lokale bevolking waarmee zij inzicht krijgt in de inkomsten van haar overheid. Het kabinet acht internationale regels voor transparantie in de grondstoffensector van belang voor corruptiebestrijding.</text:p>
      <text:p text:style-name="ifm_p_mt.3.76mm_ifm">Vraag 5</text:p>
      <text:p text:style-name="ifm_p_ifm">Klopt de berichtgeving dat Nederland in de Europese Raad pleit voor een uitzondering op de rapportageverplichting in de Europese richtlijn voor landen waar in het strafrecht is opgenomen dat informatie niet publiek mag worden gemaakt? Zo ja, waarom en voor welke landen is dat nu het geval?</text:p>
      <text:p text:style-name="ifm_p_mt.3.76mm_ifm">Antwoord 5</text:p>
      <text:p text:style-name="ifm_p_ifm">Nee, het kabinet acht een uitzonderingsclausule niet wenselijk. Ik verwijs u naar de brief aan uw Kamer van 8 februari jl. (Kamerstuk 21 501-30, nr. 303).</text:p>
      <text:p text:style-name="ifm_p_mt.3.76mm_ifm">Vraag 6 en 7</text:p>
      <text:p text:style-name="ifm_p_ifm">Deelt u de mening dat naar aanleiding van eventuele uitzonderingsclausules in Europese regelgeving het gevaar bestaat dat juist overheden van landen met repressieve regimes, hoge corruptie en weinig transparantie het openbaar maken van betalingen van bedrijven aan de overheid strafbaar zullen stellen om te voorkomen dat bedrijven openbaar maken hoeveel geld zij aan deze overheden betalen voor de winning van grondstoffen? Zo nee, waarom niet?</text:p>
      <text:p text:style-name="ifm_p_ifm">Deelt u de mening dat een uitzondering op de Europese richtlijnen, zoals Shell en de regering bepleiten, juist landen uitlokt om zulke wetgeving te implementeren? Zo nee, waarom niet, aangezien er op deze manier ruimte wordt geboden om via wetgeving de Europese regeling te omzeilen en transparantie te voorkomen?</text:p>
      <text:p text:style-name="ifm_p_mt.3.76mm_ifm">Antwoord 6 en 7</text:p>
      <text:p text:style-name="ifm_p_ifm">Het kabinet acht een uitzonderingsclausule niet wenselijk, mede met het oog op de mogelijkheid voor regimes om met een verbod op rapportage of met geheimhoudingsverplichtingen te ontkomen aan Europese transparantiebepalingen.</text:p>
      <text:p text:style-name="ifm_p_mt.3.76mm_ifm">Vraag 8</text:p>
      <text:p text:style-name="ifm_p_ifm">Klopt het dat het momenteel nergens wettelijk verboden is voor bedrijven om betalingen aan overheden openbaar te maken? Zo ja, waarom pleiten dan zowel de regering als Shell voor een uitzondering in de Europese regeling hieromtrent? Zo nee, in welke landen bestaat een dergelijk verbod?</text:p>
      <text:p text:style-name="ifm_p_mt.3.76mm_ifm">Antwoord 8</text:p>
      <text:p text:style-name="ifm_p_ifm">Het kabinet is bekend met het feit dat er landen zijn die een ruim geformuleerd verbod kennen op publicatie van (staats)geheime en gevoelige informatie en met de uiteenlopende opvattingen over de consequenties ervan. Het is bijvoorbeeld niet duidelijk of dergelijke wetgeving van toepassing is op betalingen van bedrijven aan overheden.</text:p>
      <text:p text:style-name="ifm_p_ifm">Het kabinet verwacht dat als eenmaal een kritische massa van bedrijven en landen deze rapportageverplichting toepast minder landen zullen stellen dat hun binnenlandse verboden op openbaarmaking worden overtreden. Dit is ook de verwachting van de Europese Commissie op basis van haar consultaties. Ook in de Dodd-Frank Act en in de uitwerking daarvan in de SEC-regels is geen uitzonderingsclausule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Ojik, Maij en Jan Vos over de Nederlandse inzet aangaande financiële transparantie in de grondstoffensector</dc:title>
    <meta:user-defined meta:name="OVERHEIDop.ParlID/DC.identifier">ah-tk-20122013-1566</meta:user-defined>
    <meta:user-defined meta:name="OVERHEIDop.vraagnummer">2013Z02680</meta:user-defined>
    <meta:user-defined meta:name="OVERHEIDop.aanhangselNummer">156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M.E. Maij</meta:user-defined>
    <meta:user-defined meta:name="OVERHEIDop.indiener">J.C. (Jan) Vos</meta:user-defined>
    <meta:user-defined meta:name="OVERHEIDop.ontvanger">E.M.J. Ploumen</meta:user-defined>
    <meta:user-defined meta:name="OVERHEIDop.ontvanger">H.G.J. Kamp</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de leden Van Ojik, Maij en Jan Vos over de Nederlandse inzet aangaande financiële transparantie in de grondstoffensector</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Economie | Handel</meta:user-defined>
    <meta:user-defined meta:name="OVERHEID.TaxonomieBeleidsagenda/OVERHEID.category">Natuur en milieu | Energ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