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Van Gerven</text:span> (SP) aan de minister van Volksgezondheid, Welzijn en Sport over <text:span text:style-name="ifm_span_font.italic_ifm">het bericht dat medicijnen bij de dienstapotheek in Roermond contant moeten worden afgerekend</text:span> (ingezonden 19 februari 2013).</text:p>
      <text:p text:style-name="ifm_p_font.roman_mt.3.76mm_ifm">Mededeling van minister <text:span text:style-name="ifm_span_font.bold_ifm">Schippers</text:span> (Volksgezondheid, Welzijn en Sport) (ontvangen  13 maart 2013)</text:p>
      <text:p text:style-name="ifm_p_mt.3.76mm_ifm">Vraag 1</text:p>
      <text:p text:style-name="ifm_p_ifm">Wat is uw reactie op het bericht dat patiënten bij de dienstapotheek in Roermond contant moeten afrekenen?<text:note text:id="ID-2013Z03333-d38e58" text:note-class="footnote"><text:note-citation text:label="1 ">1</text:note-citation><text:note-body><text:p text:style-name="ifm_p_font.normal_size.6.93pt_mt..5mm_indent.-0.1161in_mleft.0.1161in_ifm">Nachtapotheek laat patiënt zelf de beurs trekken, 19 december 2012, http://www.dichtbij.nl/roermond/regio/artikel/2571776/nachtapotheek-laat-patient-zelf-de-beurs-trekken.aspx</text:p></text:note-body></text:note></text:p>
      <text:p text:style-name="ifm_p_mt.3.76mm_ifm">Vraag 2</text:p>
      <text:p text:style-name="ifm_p_ifm">Is het waar dat de dienstapotheek in Roermond een conflict heeft met zorgverzekeraar CZ, met als gevolg dat beide partijen nog geen contract hebben afgesloten? Wat is de reden dat beide partijen er niet uitkomen, en wat is uw oordeel daarover? Kunt u uw antwoord toelichten?</text:p>
      <text:p text:style-name="ifm_p_mt.3.76mm_ifm">Vraag 3</text:p>
      <text:p text:style-name="ifm_p_ifm">Deelt u de mening dat het onwenselijk is dat patiënten contant moeten afrekenen bij de dienstapotheek in Roermond? Welke gevolgen heeft dit voor patiënten die geen contanten ter beschikking hebben, maar wel medicijnen nodig hebben? Vindt u die gevolgen aanvaardbaar? Kunt u uw antwoord toelichten?</text:p>
      <text:p text:style-name="ifm_p_mt.3.76mm_ifm">Vraag 4</text:p>
      <text:p text:style-name="ifm_p_ifm">Hoever moeten patiënten uit Roermond reizen naar een apotheker waar zorgverzekeraar CZ wel een contract mee heeft afgesloten? Vindt u het aanvaardbaar dat patiënten een dergelijke afstand moeten reizen? Kunt u uw antwoord toelichten?</text:p>
      <text:p text:style-name="ifm_p_mt.3.76mm_ifm">Vraag 5</text:p>
      <text:p text:style-name="ifm_p_ifm">Hoeveel apothekers zijn er bij u bekend die contante betaling vragen van patiënten als gevolg van het ontbreken van een contract met de zorgverzekeraar? Hoever moeten patiënten in deze gevallen reizen om een apotheker te bereiken waar zij niet contant hoeven af te rekenen? Kunt u uw antwoord toelichten?</text:p>
      <text:p text:style-name="ifm_p_mt.3.76mm_ifm">Vraag 6</text:p>
      <text:p text:style-name="ifm_p_ifm">Hoe gaat u bewerkstelligen dat patiënten weer hun medicijnen kunnen halen bij de dienstapotheek in Roermond, zonder daarvoor contant te hoeven afrekenen? Op welke termijn is dat geregeld?</text:p>
      <text:h text:style-name="ifm_p_font.bold_mt.5.08mm_page.keep-with-next_ifm" text:outline-level="2">Mededeling</text:h>
      <text:p text:style-name="ifm_p_mt.4.23mm_ifm">De vragen van het Kamerlid Van Gerven (SP) over het bericht dat medicijnen bij de dienstapotheek in Roermond contant moeten worden afgerekend (2013Z03333) kunnen tot mijn spijt niet binnen de gebruikelijke termijn worden beantwoord.</text:p>
      <text:p text:style-name="ifm_p_ifm">De reden van het uitstel is dat nog niet alle informatie verkregen is voor het beantwoorden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medicijnen bij de dienstapotheek in Roermond contant moeten worden afgerekend</dc:title>
    <meta:user-defined meta:name="OVERHEIDop.ParlID/DC.identifier">ah-tk-20122013-1559</meta:user-defined>
    <meta:user-defined meta:name="OVERHEIDop.vraagnummer">2013Z03333</meta:user-defined>
    <meta:user-defined meta:name="OVERHEIDop.aanhangselNummer">155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medicijnen bij de dienstapotheek in Roermond contant moeten worden afgerekend</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