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de leden <text:span text:style-name="ifm_span_font.bold_ifm">Bruins Slot</text:span> (CDA) en <text:span text:style-name="ifm_span_font.bold_ifm">Hilkens</text:span> (PvdA) aan de staatssecretarissen van Volksgezondheid, Welzijn en Sport en van Onderwijs, Cultuur en Wetenschap over <text:span text:style-name="ifm_span_font.italic_ifm">de uitzending van 1Vandaag over de drug GHB</text:span> (ingezonden 14 februari 2013).</text:p>
      <text:p text:style-name="ifm_p_font.roman_mt.3.76mm_ifm">Mededeling van staatssecretaris <text:span text:style-name="ifm_span_font.bold_ifm">Van Rijn</text:span> (Volksgezondheid, Welzijn en Sport) (ontvangen 4 maart 2013).</text:p>
      <text:p text:style-name="ifm_p_mt.3.76mm_ifm">Vraag 1</text:p>
      <text:p text:style-name="ifm_p_ifm">Heeft u kennisgenomen van de uitzending<text:note text:id="ID-2013Z03008-d38e60" text:note-class="footnote"><text:note-citation text:label="1 ">1</text:note-citation><text:note-body><text:p text:style-name="ifm_p_font.normal_size.6.93pt_mt..5mm_indent.-0.1161in_mleft.0.1161in_ifm">1Vandaag van 12 februari 2013</text:p></text:note-body></text:note> over het gebruik en de schadelijke effecten van de drug GHB?</text:p>
      <text:p text:style-name="ifm_p_mt.3.76mm_ifm">Vraag 2</text:p>
      <text:p text:style-name="ifm_p_ifm">Deelt u de mening dat GHB een zeer verslavende drug is, waarbij alles op alles moet worden gezet om het gebruik ervan te ontmoedigen?</text:p>
      <text:p text:style-name="ifm_p_mt.3.76mm_ifm">Vraag 3</text:p>
      <text:p text:style-name="ifm_p_ifm">Wat doet u eraan om te voorkomen dat jongeren met GHB beginnen? Welke verklaring heeft u voor de toename van het aantal verslaafden, nu al jaren op rij?</text:p>
      <text:p text:style-name="ifm_p_mt.3.76mm_ifm">Vraag 4</text:p>
      <text:p text:style-name="ifm_p_ifm">Via welke kanalen licht de overheid jongeren voor over deze drug? Bent u van mening – met de specialist in de uitzending – dat de aandacht voor deze drug geïntensiveerd moet worden?</text:p>
      <text:p text:style-name="ifm_p_mt.3.76mm_ifm">Vraag 5</text:p>
      <text:p text:style-name="ifm_p_ifm">Wat vindt u van de opmerking in de reportage dat het Trimbos Instituut onvoldoende zicht heeft op het aantal thuisgebruikers? Op welke wijze is er nu inzicht in het aantal thuisgebruikers van GHB?</text:p>
      <text:p text:style-name="ifm_p_mt.3.76mm_ifm">Vraag 6</text:p>
      <text:p text:style-name="ifm_p_ifm">Bent u ervan op de hoogte dat GHB een verboden middel is? Hoe pakt in de praktijk handhaving van dit verbod uit, in acht genomen dat GHB thuis gemaakt kan worden?</text:p>
      <text:p text:style-name="ifm_p_mt.3.76mm_ifm">Vraag 7</text:p>
      <text:p text:style-name="ifm_p_ifm">Klopt het dat GHB in bepaalde regio’s meer dan in andere regio’s wordt gebruikt? Welke regio’s zijn dit en welke intensivering van voorlichtingsactiviteiten vindt hier plaats?</text:p>
      <text:p text:style-name="ifm_p_mt.3.76mm_ifm">Vraag 8</text:p>
      <text:p text:style-name="ifm_p_ifm">Welke gevolgen heeft dit voor de beschikbaarheid van afkickplekken in de regio? Klopt het dat er wachtlijsten bij sommige verslavingsinstellingen zijn? Wat kan hieraan gedaan worden?</text:p>
      <text:p text:style-name="ifm_p_mt.3.76mm_ifm">Vraag 9</text:p>
      <text:p text:style-name="ifm_p_ifm">Klopt het dat er jaarlijks evenveel comazuipers als personen met een GHB-coma het ziekenhuis worden binnengebracht? Op welke wijze zorgen ziekenhuizen ervoor dat mensen die met een GHB-coma worden binnengebracht ook de juiste vervolg-hulpverlening krijgen?</text:p>
      <text:p text:style-name="ifm_p_mt.3.76mm_ifm">Vraag 10</text:p>
      <text:p text:style-name="ifm_p_ifm">Heeft u er zicht op in hoeverre GBL op dit moment als alternatief gebruikt wordt nu GHB op lijst 1 staat? Hoe staat het met het voornemen om GBL op lijst 3 van de Wet Voorkoming Misbruik Chemicaliën te krijgen?</text:p>
      <text:h text:style-name="ifm_p_font.bold_mt.5.08mm_page.keep-with-next_ifm" text:outline-level="2">Mededeling</text:h>
      <text:p text:style-name="ifm_p_mt.4.23mm_ifm">De vragen van de Kamerleden Bruins Slot (CDA) en Hilkens (PvdA) over de uitzending van 1Vandaag over de drug GHB (2013Z03008) kunnen tot mijn spijt niet binnen de gebruikelijke termijn worden beantwoord.</text:p>
      <text:p text:style-name="ifm_p_ifm">De reden van het uitstel is dat de antwoorden met meerdere partijen moeten worden afgestem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ruins Slot en Hilkens over de uitzending van 1Vandaag over de drug GHB</dc:title>
    <meta:user-defined meta:name="OVERHEIDop.ParlID/DC.identifier">ah-tk-20122013-1557</meta:user-defined>
    <meta:user-defined meta:name="OVERHEIDop.vraagnummer">2013Z03008</meta:user-defined>
    <meta:user-defined meta:name="OVERHEIDop.aanhangselNummer">1557</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indiener">H.G.J. Bruins Slot</meta:user-defined>
    <meta:user-defined meta:name="OVERHEIDop.ontvanger">M.J. van Rijn</meta:user-defined>
    <meta:user-defined meta:name="OVERHEIDop.vergaderjaar">2012-2013</meta:user-defined>
    <meta:user-defined meta:name="DCTERMS.W3CDTF/OVERHEIDop.datumOntvangst">2013-03-04</meta:user-defined>
    <meta:user-defined meta:name="OVERHEID.StatenGeneraal/DC.creator">Tweede Kamer der Staten-Generaal</meta:user-defined>
    <dc:language>nl</dc:language>
    <meta:user-defined meta:name="DCTERMS.alternative"/>
    <meta:user-defined meta:name="DC.title">Uitstel beantwoording vragen van de leden Bruins Slot en Hilkens over de uitzending van 1Vandaag over de drug GHB</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04</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