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5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4</text:p>
      <text:p text:style-name="ifm_p_font.roman_mt.3.76mm_ifm">Vragen van het lid <text:span text:style-name="ifm_span_font.bold_ifm">Leijten</text:span> (SP) aan de minister van Volksgezondheid, Welzijn en Sport en aan de staatssecretaris van Financiën over <text:span text:style-name="ifm_span_font.italic_ifm">eHealth diensten en btw-heffing</text:span> (ingezonden 16 januari 2013).</text:p>
      <text:p text:style-name="ifm_p_font.roman_mt.3.76mm_ifm">Mededeling van minister <text:span text:style-name="ifm_span_font.bold_ifm">Schippers</text:span> (Volksgezondheid, Welzijn en Sport) (ontvangen 8 maart 2013). Zie ook Aanhangsel Handelingen, vergaderjaar 2012–2013, nr. 1182.</text:p>
      <text:p text:style-name="ifm_p_mt.3.76mm_ifm">Vraag 1</text:p>
      <text:p text:style-name="ifm_p_ifm">Bent u bekend met het feit dat zorginstelling Ksyos een naheffing van 600.000 euro over de afgelopen zes jaar heeft gekregen van de belastingdienst omdat de belastingdienst van mening is dat Ksyos btw-plichtig is? <text:note text:id="ID-2013Z00510-d38e57" text:note-class="footnote"><text:note-citation text:label="1 ">1</text:note-citation><text:note-body><text:p text:style-name="ifm_p_font.normal_size.6.93pt_mt..5mm_indent.-0.1161in_mleft.0.1161in_ifm">Bijlage onderhands aan de bewindspersoon verstrekt</text:p></text:note-body></text:note></text:p>
      <text:p text:style-name="ifm_p_mt.3.76mm_ifm">Vraag 2</text:p>
      <text:p text:style-name="ifm_p_ifm">Is het waar dat Ksyos diensten levert die voldoen aan de definitie van eHealth in de engere zin van NEN 8028 en het College voor Zorgverzekeringen (CVZ)? Zo nee, waarom niet?</text:p>
      <text:p text:style-name="ifm_p_mt.3.76mm_ifm">Vraag 3</text:p>
      <text:p text:style-name="ifm_p_ifm">Kunt u toelichten op grond waarvan de activiteiten van Ksyos als btw-plichtig worden aangemerkt? Wat zijn de criteria op grond waarvan dat besluit is genomen?</text:p>
      <text:p text:style-name="ifm_p_mt.3.76mm_ifm">Vraag 4</text:p>
      <text:p text:style-name="ifm_p_ifm">Herinnert u zich uw antwoord op eerdere vragen dat: «btw-heffing achterwege kan blijven met betrekking tot leveringen en diensten ter zake waarvan in de btw-wetgeving een vrijstelling is opgenomen. Zo is de gezondheidskundige verzorging van de mens door artsen vrijgesteld van btw-heffing.»? Deelt u de mening dat de diensten die Ksyos levert onder de definitie «gezondheidskundige zorg van mens door artsen is» vallen? Zo nee, waarom niet? Zo ja, waarom is Ksyos dan toch btw-plichtig?<text:note text:id="ID-2013Z00510-d38e82" text:note-class="footnote"><text:note-citation text:label="2 ">2</text:note-citation><text:note-body><text:p text:style-name="ifm_p_font.normal_size.6.93pt_mt..5mm_indent.-0.1161in_mleft.0.1161in_ifm">Aanhangsel Handelingen, vergaderjaar 2011–2012, nr. 105</text:p></text:note-body></text:note></text:p>
      <text:p text:style-name="ifm_p_mt.3.76mm_ifm">Vraag 5</text:p>
      <text:p text:style-name="ifm_p_ifm">Zijn er meer projecten die zorgen voor betere zorg die worden belemmerd door btw-heffing? Kunt u uw antwoord toelichten?</text:p>
      <text:p text:style-name="ifm_p_mt.3.76mm_ifm">Vraag 7</text:p>
      <text:p text:style-name="ifm_p_ifm">Welke actie gaat u ondernemen in dit geval, en in andere vergelijkbare situaties?</text:p>
      <text:h text:style-name="ifm_p_font.bold_mt.5.08mm_page.keep-with-next_ifm" text:outline-level="2">Mededeling</text:h>
      <text:p text:style-name="ifm_p_mt.4.23mm_ifm">De beantwoording van vragen van het Kamerlid Leijten (SP) over eHealth diensten en btw-heffing (nr. 2013Z00510, ingezonden 16 januari 2013) heeft tot mijn spijt meer vertraging opgelopen dan oorspronkelijk verwacht. Mevrouw Leijten heeft daar in het ordedebat van 6 maart jl. terecht opnieuw aandacht voor gevraagd.</text:p>
      <text:p text:style-name="ifm_p_ifm">De oorzaak van de verlate reactie is dat het benodigde interdepartementale overleg vertraging heeft opgelopen.</text:p>
      <text:p text:style-name="ifm_p_ifm">Ik zal u zo spoedig mogelijk, maar uiterlijk aan het einde van deze week nad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Uitstel beantwoording op vragen Leijten over eHealth diensten en btw-heffing</dc:title>
    <meta:user-defined meta:name="OVERHEIDop.ParlID/DC.identifier">ah-tk-20122013-1554</meta:user-defined>
    <meta:user-defined meta:name="OVERHEIDop.vraagnummer">2013Z00510</meta:user-defined>
    <meta:user-defined meta:name="OVERHEIDop.aanhangselNummer">1554</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2-2013</meta:user-defined>
    <meta:user-defined meta:name="DCTERMS.W3CDTF/OVERHEIDop.datumOntvangst">2013-03-08</meta:user-defined>
    <meta:user-defined meta:name="OVERHEID.StatenGeneraal/DC.creator">Tweede Kamer der Staten-Generaal</meta:user-defined>
    <dc:language>nl</dc:language>
    <meta:user-defined meta:name="DCTERMS.alternative"/>
    <meta:user-defined meta:name="DC.title">Uitstel beantwoording op vragen Leijten over eHealth diensten en btw-heffing</meta:user-defined>
    <meta:user-defined meta:name="DCTERMS.W3CDTF/DCTERMS.available">2013-03-12</meta:user-defined>
    <meta:user-defined meta:name="OVERHEIDop.publicationName">Kamervragen (Aanhangsel)</meta:user-defined>
    <meta:user-defined meta:name="OVERHEID.Organisatietype/OVERHEID.organisationType">staten generaal</meta:user-defined>
    <meta:user-defined meta:name="DCTERMS.W3CDTF/DCTERMS.issued">2013-03-08</meta:user-defined>
    <meta:user-defined meta:name="OVERHEID.TaxonomieBeleidsagenda/OVERHEID.category">Financiën | Belasting</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