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de leden <text:span text:style-name="ifm_span_font.bold_ifm">De Roon</text:span> en <text:span text:style-name="ifm_span_font.bold_ifm">Agema</text:span> (beiden PVV) aan de minister van Buitenlandse Zaken en de staatssecretaris van Volksgezondheid, Welzijn en Sport over <text:span text:style-name="ifm_span_font.italic_ifm">de absurde Turkse inmenging in aangelegenheden van pleegzorg in Nederland</text:span> (ingezonden 21 februari 2013).</text:p>
      <text:p text:style-name="ifm_p_font.roman_mt.3.76mm_ifm">Antwoord van staatssecretaris <text:span text:style-name="ifm_span_font.bold_ifm">Van Rijn</text:span> (Volksgezondheid, Welzijn en Sport) mede namens de minister van Buitenlandse Zaken (ontvangen 8 maart 2013).</text:p>
      <text:p text:style-name="ifm_p_mt.3.76mm_ifm">Vraag 1 en 2</text:p>
      <text:p text:style-name="ifm_p_ifm">Kent u het bericht: «Turkije: Red onze pleegkinderen in de EU», waarin wordt vermeld dat de Turkse regering een onderzoekscommissie heeft ingesteld die ervoor moet zorgen dat Turkse pleegkinderen niet in christelijke of homoseksuele gezinnen worden geplaatst?<text:note text:id="ID-2013Z03451-d38e48" text:note-class="footnote"><text:note-citation text:label="1 ">1</text:note-citation><text:note-body><text:p text:style-name="ifm_p_font.normal_size.6.93pt_mt..5mm_indent.-0.1161in_mleft.0.1161in_ifm">http://www.trouw.nl/tr/nl/4496/Buitenland/article/detail/3396319/2013/02/19/Turkije-Red-onze-pleegkinderen-in-EU.dhtml</text:p></text:note-body></text:note></text:p>
      <text:p text:style-name="ifm_p_ifm">Deelt u de mening dat er in de Nederlandse wetgeving voldoende waarborgen zijn om kinderen met wat voor achtergrond dan ook op een verantwoorde wijze te plaatsen in pleeggezinnen?</text:p>
      <text:p text:style-name="ifm_p_mt.3.76mm_ifm">Antwoord 1 en 2</text:p>
      <text:p text:style-name="ifm_p_ifm">Ja.</text:p>
      <text:p text:style-name="ifm_p_mt.3.76mm_ifm">Vraag 3 en 4</text:p>
      <text:p text:style-name="ifm_p_ifm">Deelt u de mening dat Turkije Nederland niet moet vertellen waar pleegkinderen wel of niet geplaatst moeten worden? Zo ja, bent u bereid Turkije aan te spreken op ongewenste inmenging in binnenlandse aangelegenheden? Zo nee, waarom niet?</text:p>
      <text:p text:style-name="ifm_p_ifm">Deelt u de conclusie dat plaatsing van (Turkse) pleegkinderen in door pleegzorgorganisaties goedgekeurde christelijke of homoseksuele gezinnen verre te prefereren is boven hun verblijf in de verfoeilijke islamitische moskee-internaten? Zo nee, waarom niet?</text:p>
      <text:p text:style-name="ifm_p_mt.3.76mm_ifm">Antwoord 3 en 4</text:p>
      <text:p text:style-name="ifm_p_ifm">In Nederland is de plaatsing van kinderen in pleeggezinnen zorgvuldig geregeld. Voor bureau Jeugdzorg en pleegzorgaanbieders is wettelijk geregeld dat zij uit dienen te gaan van godsdienstige gezindheid, de levensovertuiging en de culturele achtergrond van het kind en zijn biologische ouders. Bij elke pleegzorgplaatsing worden waar mogelijk de ouders betrokken bij het vinden van een passend pleeggezin. Wanneer er in het netwerk geen pleegouders gevonden kunnen worden, wordt gezocht in het pleegouderbestand. Plaatsing in een moskee-internaat is daarbij niet aan de orde.</text:p>
      <text:p text:style-name="ifm_p_ifm">De Turkse regering heeft geen zeggenschap over pleegkinderen in Nederland met de Turkse nationaliteit.</text:p>
      <text:p text:style-name="ifm_p_ifm">Wanneer de Turkse overheid de Nederlandse regering benadert met vragen over de werkwijze in de Nederlandse pleegzorg, zijn wij bereid hen toe te lichten dat er zorgvuldige afwegingen worden gemaakt bij het plaatsen van kinderen in pleeggezinnen.</text:p>
      <text:p text:style-name="ifm_p_mt.3.76mm_ifm">Vraag 5</text:p>
      <text:p text:style-name="ifm_p_ifm">Bent u bereid om Bureau Jeugdzorg de opdracht te geven geen contacten te onderhouden met deze Turkse onzincommissie?</text:p>
      <text:p text:style-name="ifm_p_mt.3.76mm_ifm">Antwoord 5</text:p>
      <text:p text:style-name="ifm_p_ifm">Zie het antwoord op vraag 4: Nederland zal in contacten met Turkse autoriteiten toelichten hoe de procedures werken en dat er zorgvuldige afweging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De Roon en Agema over de absurde Turkse inmenging in aangelegenheden van pleegzorg in Nederland</dc:title>
    <meta:user-defined meta:name="OVERHEIDop.ParlID/DC.identifier">ah-tk-20122013-1553</meta:user-defined>
    <meta:user-defined meta:name="OVERHEIDop.vraagnummer">2013Z03451</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R. de Roon</meta:user-defined>
    <meta:user-defined meta:name="OVERHEIDop.ontvanger">M.J. van Rijn</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Antwoord op vragen van de leden De Roon en Agema over de absurde Turkse inmenging in aangelegenheden van pleegzorg in Nederland</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Sociale zekerheid | Gezin en kinde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