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de leden <text:span text:style-name="ifm_span_font.bold_ifm">Bergkamp</text:span> en <text:span text:style-name="ifm_span_font.bold_ifm">Sjoerdsma</text:span> (beiden D66) aan de staatssecretaris van Volksgezondheid, Welzijn en Sport en de minister van Buitenlandse Zaken over <text:span text:style-name="ifm_span_font.italic_ifm">Turkse pleegkinderen</text:span> (ingezonden 21 februari 2013).</text:p>
      <text:p text:style-name="ifm_p_font.roman_mt.3.76mm_ifm">Antwoord van staatssecretaris <text:span text:style-name="ifm_span_font.bold_ifm">Van Rijn</text:span> (Volksgezondheid, Welzijn en Sport) mede namens de minister van Buitenlandse Zaken (ontvangen 8 maart 2013).</text:p>
      <text:p text:style-name="ifm_p_mt.3.76mm_ifm">Vraag 1</text:p>
      <text:p text:style-name="ifm_p_ifm">Heeft u kennisgenomen van het artikel «Turkije: red onze pleegkinderen in de EU»?<text:note text:id="ID-2013Z03457-d38e60" text:note-class="footnote"><text:note-citation text:label="1 ">1</text:note-citation><text:note-body><text:p text:style-name="ifm_p_font.normal_size.6.93pt_mt..5mm_indent.-0.1161in_mleft.0.1161in_ifm">Trouw, 19 februari 2013</text:p></text:note-body></text:note></text:p>
      <text:p text:style-name="ifm_p_mt.3.76mm_ifm">Antwoord 1</text:p>
      <text:p text:style-name="ifm_p_ifm">Ja.</text:p>
      <text:p text:style-name="ifm_p_mt.3.76mm_ifm">Vraag 2 en 3</text:p>
      <text:p text:style-name="ifm_p_ifm">Wat is uw reactie op de uitlatingen van de voorzitter van de Turkse parlementaire onderzoekscommissie voor de mensenrechten, en de onrust die er kennelijk in Turkije bestaat over de Nederlandse pleegzorg?</text:p>
      <text:p text:style-name="ifm_p_ifm">Bent u bereid met de Turkse instanties in gesprek te gaan? Zo ja, kunt u hierover verslag doen aan de Kamer?</text:p>
      <text:p text:style-name="ifm_p_mt.3.76mm_ifm">Antwoord 2 en 3</text:p>
      <text:p text:style-name="ifm_p_ifm">In Nederland is de plaatsing van kinderen in pleeggezinnen zorgvuldig geregeld. Voor bureau Jeugdzorg en pleegzorgaanbieders is wettelijk geregeld dat zij uit dienen te gaan van de godsdienstige gezindheid, de levensovertuiging en de culturele achtergrond van het kind en zijn biologische ouders. Bij elke pleegzorgplaatsing worden waar mogelijk de ouders betrokken bij het vinden van een passend pleeggezin. Wanneer er in het netwerk geen pleegouders gevonden kunnen worden, wordt gezocht in het pleegouderbestand.</text:p>
      <text:p text:style-name="ifm_p_ifm">Wanneer de Turkse overheid de Nederlandse regering benadert met vragen over de werkwijze in de Nederlandse pleegzorg, zijn wij bereid hen toe te lichten dat er zorgvuldige afwegingen worden gemaakt bij het plaatsen van kinderen in pleeggezinnen. Ik ben bereid hierover verslag te doen aan de Kamer.</text:p>
      <text:p text:style-name="ifm_p_mt.3.76mm_ifm">Vraag 4</text:p>
      <text:p text:style-name="ifm_p_ifm">Welke zeggenschap heeft de Turkse regering over pleegkinderen in Nederland met de Turkse nationaliteit?</text:p>
      <text:p text:style-name="ifm_p_mt.3.76mm_ifm">Antwoord 4</text:p>
      <text:p text:style-name="ifm_p_ifm">De Turkse regering heeft geen zeggenschap over pleegkinderen in Nederland met de Turkse nationaliteit.</text:p>
      <text:p text:style-name="ifm_p_mt.3.76mm_ifm">Vraag 5</text:p>
      <text:p text:style-name="ifm_p_ifm">Mogen pleegouders in Nederland worden uitgesloten op basis van religieuze overtuiging en/of seksuele geaardheid?</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Bergkamp en Sjoerdsma over Turkse pleegkinderen</dc:title>
    <meta:user-defined meta:name="OVERHEIDop.ParlID/DC.identifier">ah-tk-20122013-1552</meta:user-defined>
    <meta:user-defined meta:name="OVERHEIDop.vraagnummer">2013Z03457</meta:user-defined>
    <meta:user-defined meta:name="OVERHEIDop.aanhangselNummer">155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3-08</meta:user-defined>
    <meta:user-defined meta:name="OVERHEID.StatenGeneraal/DC.creator">Tweede Kamer der Staten-Generaal</meta:user-defined>
    <dc:language>nl</dc:language>
    <meta:user-defined meta:name="DCTERMS.alternative"/>
    <meta:user-defined meta:name="DC.title">Antwoord op vragen van de leden Bergkamp en Sjoerdsma over Turkse pleegkinderen</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8</meta:user-defined>
    <meta:user-defined meta:name="OVERHEID.TaxonomieBeleidsagenda/OVERHEID.category">Recht | Burgerlijk recht</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