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5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het lid <text:span text:style-name="ifm_span_font.bold_ifm">Bashir</text:span> (SP) aan de staatssecretaris van Financiën over <text:span text:style-name="ifm_span_font.italic_ifm">horizontaal toezicht</text:span> (ingezonden 28 januari 2013).</text:p>
      <text:p text:style-name="ifm_p_font.roman_mt.3.76mm_ifm">Antwoord van staatssecretaris <text:span text:style-name="ifm_span_font.bold_ifm">Weekers</text:span> (Financiën) (ontvangen 8 maart 2013).</text:p>
      <text:p text:style-name="ifm_p_mt.3.76mm_ifm">Vraag 1</text:p>
      <text:p text:style-name="ifm_p_ifm">Bent u van mening dat drs. H.A.A.M. Rutten<text:note text:id="ID-2013Z01461-d38e45" text:note-class="footnote"><text:note-citation text:label="1 ">1</text:note-citation><text:note-body><text:p text:style-name="ifm_p_font.normal_size.6.93pt_mt..5mm_indent.-0.1161in_mleft.0.1161in_ifm">. «Naar een voldoening op aangifte», Het Register, 23 augustus 2012, http://www.rb.nl/fileadmin/Het-Register-04–2012.pdf</text:p></text:note-body></text:note> gelijk heeft, wanneer deze aangeeft dat horizontaal toezicht een welkome aanvulling is op het bestaande toezichtpalet zonder het bestaande toezicht te vervangen? Zo ja, hoe verhoudt het voorgaande zich tot het feit dat het verticale toezicht is teruggelopen?</text:p>
      <text:p text:style-name="ifm_p_mt.3.76mm_ifm">Antwoord 1</text:p>
      <text:p text:style-name="ifm_p_ifm">Ik ben inderdaad ook van mening dat horizontaal toezicht en verticaal toezicht elkaar aanvullen. De Belastingdienst kiest bewust welke instrumenten worden ingezet om in een bepaalde situatie verbetering in het nalevingsgedrag te bereiken dan wel goed gedrag te ondersteunen. Dit veronderstelt continue aandacht voor en investering in de verschillende instrumenten. In het regeerakkoord zijn middelen vrijgemaakt om het toezicht en de invordering te versterken. In de brief van 10 december 2012 is de Kamer hierover geïnformeerd<text:note text:id="ID-1551-d38e76" text:note-class="footnote"><text:note-citation text:label="2 ">2</text:note-citation><text:note-body><text:p text:style-name="ifm_p_font.normal_size.6.93pt_mt..5mm_indent.-0.1161in_mleft.0.1161in_ifm"><text:span text:style-name="ifm_span_font.italic_size.6.93pt_ifm">Kamerstukken II</text:span> 2012/13, 31 066, nr. 149</text:p></text:note-body></text:note>.</text:p>
      <text:p text:style-name="ifm_p_mt.3.76mm_ifm">Vraag 2</text:p>
      <text:p text:style-name="ifm_p_ifm">Gaan de bezuinigingen binnen de Belastingdienst ten koste van het verticaal toezicht? Zo nee, ten koste waarvan gaan deze bezuinigingen wel en wat is het effect ervan?</text:p>
      <text:p text:style-name="ifm_p_mt.3.76mm_ifm">Antwoord 2</text:p>
      <text:p text:style-name="ifm_p_ifm">De bezuinigingen gaan niet ten koste van het toezicht. Voor een nadere toelichting</text:p>
      <text:p text:style-name="ifm_p_ifm">verwijs ik naar de komende beantwoording door de minister van Financiën van de vragen van de Tweede Kamer, gesteld op 8 februari 2013, over het rapport «Bezuinigingen op uitvoeringsorganisaties» van de Algemene Rekenkamer<text:note text:id="ID-1551-d38e101" text:note-class="footnote"><text:note-citation text:label="3 ">3</text:note-citation><text:note-body><text:p text:style-name="ifm_p_font.normal_size.6.93pt_mt..5mm_indent.-0.1161in_mleft.0.1161in_ifm"><text:span text:style-name="ifm_span_font.italic_size.6.93pt_ifm">Kamerstukken II</text:span>2012/13, 31 490, nr. 104</text:p></text:note-body></text:note>.</text:p>
      <text:p text:style-name="ifm_p_mt.3.76mm_ifm">Vraag 3</text:p>
      <text:p text:style-name="ifm_p_ifm">Bent u het met drs. H.A.A.M. Rutten eens dat een verantwoorde controledichtheid, door een zeer grote stijging van het aantal ondernemingen, niet meer haalbaar is? Zo nee, waarom niet? Zo ja, wat gaat u doen om te bewerkstelligen dat een verantwoorde controledichtheid in de toekomst wel weer haalbaar is?</text:p>
      <text:p text:style-name="ifm_p_mt.3.76mm_ifm">Antwoord 3</text:p>
      <text:p text:style-name="ifm_p_ifm">Nee. Verticale controles maken onderdeel uit van het totale handhavingspalet van de Belastingdienst, naast instrumenten als dienstverlening, startersbezoeken, vooroverleg (horizontaal toezicht), thematische acties en fraudeonderzoeken. Zoals in de hiervoor genoemde brief van 10 december 2012 aangegeven, wordt er de komende jaren een impuls gegeven aan versterking van de verticale toezichtstaak van de Belastingdienst.</text:p>
      <text:p text:style-name="ifm_p_mt.3.76mm_ifm">Vraag 4</text:p>
      <text:p text:style-name="ifm_p_ifm">Volgens de Vereniging van Hogere ambtenaren bij het Ministerie van Financiën (VHMF) is horizontaal toezicht niet de juiste weg bij het midden- en kleinbedrijf; bent u het met de VHMF eens? Zo nee, waarom is horizontaal toezicht wel de juiste weg bij het midden- en kleinbedrijf?</text:p>
      <text:p text:style-name="ifm_p_mt.3.76mm_ifm">Antwoord 4</text:p>
      <text:p text:style-name="ifm_p_ifm">Nee. Horizontaal toezicht is eveneens in het MKB van waarde. Ook de Commissie Stevens is deze mening toegedaan. Wel moet worden bedacht dat de uitgangspunten voor horizontaal toezicht in het MKB anders zijn dan die voor grote ondernemingen. De vertrouwensrelatie wordt in het MKB-segment niet rechtstreeks opgebouwd met de belastingplichtige, maar met zijn fiscaal dienstverlener. Via metatoezicht op het systeem van kwaliteitsborging van de dienstverlener beoordeelt de Belastingdienst de aanvaardbaarheid van de ingediende aangiftes. Het aantal ondernemingen in het MKB, dat deelneemt aan een horizontaal toezichtconvenant, is inmiddels toegenomen van bijna 35.000 in 2011 tot ruim 90.000 op dit moment. Het betreft hier de ondernemingen met personeel die voor hun aangifte gebruik maken van een fiscaal dienstverlener. Door aandacht te besteden aan de kwaliteit van de aangiften vooraf (horizontaal toezicht) en een effectieve aanpak van geconstateerde nalevingstekorten achteraf (verticaal toezicht) houdt de Belastingdienst efficiënt en effectief toezicht op het MKB.</text:p>
      <text:p text:style-name="ifm_p_mt.3.76mm_ifm">Vraag 5</text:p>
      <text:p text:style-name="ifm_p_ifm">Wat zijn uw vorderingen wat het versterken van verticaal toezicht betreft?</text:p>
      <text:p text:style-name="ifm_p_mt.3.76mm_ifm">Antwoord 5</text:p>
      <text:p text:style-name="ifm_p_ifm">In eerdergenoemde brief van 10 december 2012 zijn de plannen tot intensivering van het toezicht en de invordering toegelicht. Op dit moment is de werving van extra medewerkers in volle gang. Deze worden vervolgens binnen de Belastingdienst opgeleid. Op de korte termijn richt de Belastingdienst zich op het versnellen en intensiveren van de aanslagregeling. Hiermee kunnen meer aangiften worden behandeld en de afronding van de massale heffingsprocessen flink worden vervroegd. Ook wordt ingezet op het automatisch corrigeren van aangiften op basis van contra-informatie. Voor dit jaar wordt een extra belastingopbrengst voorzien van € 265 mln. De totale meeropbrengsten lopen op naar € 623 mln in 2016 (structureel € 663 mln). Over de vorderingen zal ik de Kamer informeren via de halfjaarsrapportages.</text:p>
      <text:p text:style-name="ifm_p_mt.3.76mm_ifm">Vraag 6</text:p>
      <text:p text:style-name="ifm_p_ifm">Wat vindt u van het feit dat er tegengestelde visies lijken te zijn bij het management van de Belastingdienst en het VHMF? Wat is volgens u de oorzaak van deze tegengestelde visies en gaat u maatregelen treffen zodat het management meer gebruik gaat maken van kennis en expertise van het VHMF?</text:p>
      <text:p text:style-name="ifm_p_mt.3.76mm_ifm">Antwoord 6</text:p>
      <text:p text:style-name="ifm_p_ifm">Naar mijn mening is er geen echt verschil van inzicht. Zoals uit het onderhavige artikel blijkt, ziet de VMHF horizontaal toezicht als een welkome aanvulling op het toezichtspalet. De Belastingdienst is in permanente dialoog met vakorganisaties, koepels, brancheorganisaties, wetenschappers en andere stakeh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de vragen van het lid Bashir over horizontaal toezicht</dc:title>
    <meta:user-defined meta:name="OVERHEIDop.ParlID/DC.identifier">ah-tk-20122013-1551</meta:user-defined>
    <meta:user-defined meta:name="OVERHEIDop.vraagnummer">2013Z01461</meta:user-defined>
    <meta:user-defined meta:name="OVERHEIDop.aanhangselNummer">155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3-03-08</meta:user-defined>
    <meta:user-defined meta:name="OVERHEID.StatenGeneraal/DC.creator">Tweede Kamer der Staten-Generaal</meta:user-defined>
    <dc:language>nl</dc:language>
    <meta:user-defined meta:name="DCTERMS.alternative"/>
    <meta:user-defined meta:name="DC.title">Antwoord op de vragen van het lid Bashir over horizontaal toezicht</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