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7</text:p>
      <text:p text:style-name="ifm_p_font.roman_mt.3.76mm_ifm">Vragen van het lid <text:span text:style-name="ifm_span_font.bold_ifm">Leijten</text:span> (SP) aan de minister van Volksgezondheid, Welzijn en Sport over <text:span text:style-name="ifm_span_font.italic_ifm">het bericht dat Achmea en het Slotervaartziekenhuis geen contract hebben afgesloten</text:span> (ingezonden 13 februari 2013).</text:p>
      <text:p text:style-name="ifm_p_font.roman_mt.3.76mm_ifm">Antwoord van minister <text:span text:style-name="ifm_span_font.bold_ifm">Schippers</text:span> (Volksgezondheid, Welzijn en Sport) (ontvangen 7 maart 2013).</text:p>
      <text:p text:style-name="ifm_p_mt.3.76mm_ifm">Vraag 1</text:p>
      <text:p text:style-name="ifm_p_ifm">Wat is uw oordeel over het feit dat Achmea het Slotervaartziekenhuis wil binden aan een maximumbedrag dat het ziekenhuis mag uitgeven aan medicijnen voor reuma- en kankerpatiënten?<text:note text:id="ID-2013Z02907-d38e57" text:note-class="footnote"><text:note-citation text:label="1 ">1</text:note-citation><text:note-body><text:p text:style-name="ifm_p_font.normal_size.6.93pt_mt..5mm_indent.-0.1161in_mleft.0.1161in_ifm">Bijlage onderhands verstrekt</text:p></text:note-body></text:note></text:p>
      <text:p text:style-name="ifm_p_mt.3.76mm_ifm">Antwoord 1</text:p>
      <text:p text:style-name="ifm_p_ifm">Ik heb daar geen oordeel over anders dan dat het een zorgverzekeraar vrij staat in te zetten op een contractvorm die kostenbeheersing en kwaliteitsverbetering ondersteunt.</text:p>
      <text:p text:style-name="ifm_p_mt.3.76mm_ifm">Vraag 2 en 3</text:p>
      <text:p text:style-name="ifm_p_ifm">Kan dit betekenen dat patiënten deze noodzakelijke medicijnen worden onthouden omdat het budget op is? Zo nee, hoe en door wie worden deze medicijnen dan verstrekt? Zo ja, vindt u dit acceptabel?</text:p>
      <text:p text:style-name="ifm_p_ifm">Vindt u het acceptabel wanneer dit tot gevolg zou hebben dat patiënten de zorg niet meer van het Slotervaartziekenhuis krijgen, maar tijdens de behandeling moeten uitwijken naar een ander ziekenhuis omdat het budget van het Slotervaartziekenhuis op is? Kunt u uw antwoord toelichten?</text:p>
      <text:p text:style-name="ifm_p_mt.3.76mm_ifm">Antwoord 2 en 3</text:p>
      <text:p text:style-name="ifm_p_ifm">Verzekerde patiënten hebben recht op medicijnen als ze daar medisch gezien op zijn aangewezen. De zorgverzekeraar heeft een zorgplicht om daarin te voorzien en het ziekenhuis heeft de plicht de patiënt adequate zorg te verlenen. Die plichten gelden ook als het vooraf afgesproken budget wordt overschreden of de in het contract vooraf afgesproken doelstellingen niet worden gehaald.</text:p>
      <text:p text:style-name="ifm_p_ifm">Gegeven het hypothetische karakter van de vraag (er is namelijk geen budget afgesproken tussen Achmea en het Slotervaartziekenhuis) en de overvloedige casuïstiek die hierbij denkbaar is, ga ik niet verder in op de mogelijke inschakeling van andere ziekenhuizen voor in behandeling zijnde patiënten.</text:p>
      <text:p text:style-name="ifm_p_mt.3.76mm_ifm">Vraag 4</text:p>
      <text:p text:style-name="ifm_p_ifm">Wat vindt u ervan dat patiënten van het Slotervaartziekenhuis die verzekerd zijn bij Achmea door Achmea wordt gevraagd niet meer naar het voor hun vertrouwde ziekenhuis te gaan? Kunt u uw antwoord toelichten?<text:note text:id="ID-2013Z02907-d38e82" text:note-class="footnote"><text:note-citation text:label="2 ">2</text:note-citation><text:note-body><text:p text:style-name="ifm_p_font.normal_size.6.93pt_mt..5mm_indent.-0.1161in_mleft.0.1161in_ifm">Bijlagen onderhands verstrekt</text:p></text:note-body></text:note></text:p>
      <text:p text:style-name="ifm_p_mt.3.76mm_ifm">Antwoord 4</text:p>
      <text:p text:style-name="ifm_p_ifm">Gegeven de ontstane situatie is het Achmea’s plicht om hun verzekerden te informeren over wijzigingen in de polisvoorwaarden en de mogelijke financiële consequenties daarvan. In het wetsvoorstel Verticale integratie scherp ik de termijn voor deze informatieverstrekking aan opdat mensen bij het aangaan van de verzekering kunnen zien wie wel en wie niet is gecontracteerd. Uit de informatie die Achmea heeft verstrekt (zie bijlage)<text:note text:id="noot3" text:note-class="footnote"><text:note-citation text:label="3 ">3</text:note-citation><text:note-body><text:p text:style-name="ifm_p_font.normal_size.6.93pt_mt..5mm_indent.-0.1161in_mleft.0.1161in_ifm">De bijlage is ter inzage gelegd bij het Centraal Informatiepunt Tweede Kamer</text:p></text:note-body></text:note> blijkt dat het advies om naar een ander ziekenhuis te gaan vooral is bedoeld voor mensen die na 1 april een behandeling starten. Verzekerden die voor 1 april in behandeling zijn of komen kunnen hun behandeling in het Slotervaartziekenhuis afmaken. Voor chronische patiënten en spoedeisende gevallen is een aparte uitzondering gemaakt.</text:p>
      <text:p text:style-name="ifm_p_mt.3.76mm_ifm">Vraag 5</text:p>
      <text:p text:style-name="ifm_p_ifm">Vindt u de onrust die is ontstaan in en om het Slotervaartziekenhuis in verhouding staan tot het bedrag waarover dit conflict gaat? Kunt u uw antwoord toelichten?</text:p>
      <text:p text:style-name="ifm_p_mt.3.76mm_ifm">Antwoord 5</text:p>
      <text:p text:style-name="ifm_p_ifm">Het niet tot stand komen van een contract tussen een zorgverzekeraar en een ziekenhuis kan een uitkomst zijn in het decentrale sturingsmodel waarvoor we voor onze gezondheidszorg hebben gekozen. Het past mij niet de vermeende redenen van het niet tot stand komen van een afzonderlijk contract te becommentariëren. Alleen de partijen die onderhandeld hebben kennen hun eigen afwegingen. Overigens is naar mijn informatie de onderhandeling tussen Achmea en het Slotervaart nog niet definitief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Leijten over het bericht dat Achmea en het Slotervaartziekenhuis geen contract hebben afgesloten</dc:title>
    <meta:user-defined meta:name="OVERHEIDop.ParlID/DC.identifier">ah-tk-20122013-1547</meta:user-defined>
    <meta:user-defined meta:name="OVERHEIDop.vraagnummer">2013Z02907</meta:user-defined>
    <meta:user-defined meta:name="OVERHEIDop.aanhangselNummer">154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Antwoord vragen van het lid Leijten over het bericht dat Achmea en het Slotervaartziekenhuis geen contract hebben afgesloten</meta:user-defined>
    <meta:user-defined meta:name="DCTERMS.W3CDTF/DCTERMS.available">2013-03-12</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