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6</text:p>
      <text:p text:style-name="ifm_p_font.roman_mt.3.76mm_ifm">Vragen van het lid <text:span text:style-name="ifm_span_font.bold_ifm">Leijten</text:span> (SP) aan de minister van Volksgezondheid, Welzijn en Sport over <text:span text:style-name="ifm_span_font.italic_ifm">het bericht dat Achmea en het Slotervaartziekenhuis geen contract hebben afgesloten</text:span> (ingezonden 7 februari 2013).</text:p>
      <text:p text:style-name="ifm_p_font.roman_mt.3.76mm_ifm">Antwoord van minister <text:span text:style-name="ifm_span_font.bold_ifm">Schippers</text:span> (Volksgezondheid, Welzijn en Sport) (ontvangen 7 maart 2013). Zie ook Aanhangsel Handelingen, vergaderjaar 2012–2013, nr.1490</text:p>
      <text:p text:style-name="ifm_p_mt.3.76mm_ifm">Vraag 1</text:p>
      <text:p text:style-name="ifm_p_ifm">Wat is uw reactie op het bericht dat het Slotervaartziekenhuis en zorgverzekeraar Achmea geen contract hebben afgesloten?<text:note text:id="ID-2013Z02447-d38e57" text:note-class="footnote"><text:note-citation text:label="1 ">1</text:note-citation><text:note-body><text:p text:style-name="ifm_p_font.normal_size.6.93pt_mt..5mm_indent.-0.1161in_mleft.0.1161in_ifm">Achmea doet Slotervaartziekenhuis in de ban, 31 januari 2013, http://www.zorgvisie.nl/Financien/Nieuws/2013/1/Achmea-doet-Slotervaartziekenhuis-in-de-ban-1162831W/</text:p></text:note-body></text:note></text:p>
      <text:p text:style-name="ifm_p_mt.3.76mm_ifm">Antwoord 1</text:p>
      <text:p text:style-name="ifm_p_ifm">Mijn reactie is dat het niet tot stand komen van een contract een mogelijke uitkomst is in het decentrale sturingsmodel waarvoor we in ons gezondheidszorgstelsel hebben gekozen. Overigens heb ik inmiddels begrepen van Achmea dat de onderhandelingen over de contractering voor 2013 met het Slotervaartziekenhuis niet definitief zijn afgerond.</text:p>
      <text:p text:style-name="ifm_p_mt.3.76mm_ifm">Vraag 2</text:p>
      <text:p text:style-name="ifm_p_ifm">Wat vindt u ervan dat Achmea al aan al haar verzekerden heeft laten weten dat zij geen contract heeft afgesloten met het Slotervaartziekenhuis, en dat zij voortaan de declaraties eerst zelf moeten voorschieten? Kunt u uw antwoord toelichten?</text:p>
      <text:p text:style-name="ifm_p_mt.3.76mm_ifm">Antwoord 2</text:p>
      <text:p text:style-name="ifm_p_ifm">Gegeven de ontstane situatie is het niet anders dan de plicht van Achmea om haar cliënten zo goed mogelijk voor te lichten over de gevolgen van het niet tot stand komen van het contract met het Slotervaartziekenhuis.</text:p>
      <text:p text:style-name="ifm_p_mt.3.76mm_ifm">Vraag 3 en 4</text:p>
      <text:p text:style-name="ifm_p_ifm">Vindt u het juist dat Achmea haar verzekerden heeft laten weten dat zij enkel een declaratie kunnen indienen die slechts deels vergoed wordt? Ziet u dit ook als een boete op de keuze voor het Slotervaartziekenhuis? Kunt u uw antwoord toelichten?</text:p>
      <text:p text:style-name="ifm_p_ifm">Acht u het mogelijk dat de gedeeltelijke vergoeding van de declaraties in het voordeel zijn voor Achmea, omdat zij een deel van de (elders wel vergoede) kosten als boete verhaalt op de verzekerde die kiest voor het Slotervaartziekenhuis? Kunt u uw antwoord toelichten?</text:p>
      <text:p text:style-name="ifm_p_mt.3.76mm_ifm">Antwoord 3 en 4</text:p>
      <text:p text:style-name="ifm_p_ifm">Ik zie de niet volledige vergoeding niet als een boete op de keuze voor het Slotervaartziekenhuis. Een zorgverzekeraar vergoedt waar de verzekerde recht op heeft. Een verzekerde met een restitutiepolis heeft – conform artikel 2.2 van het Besluit zorgverzekering – recht op een marktconforme vergoeding van de behandeling die hij heeft ondergaan en een naturaverzekerde die naar een niet gecontracteerde zorgaanbieder gaat, heeft in veel gevallen recht op een lager bedrag dan dat. Welk bedrag dat is, is afhankelijk van de polis. Vaak is het een bepaald percentage van de marktconforme restitutievergoeding.</text:p>
      <text:p text:style-name="ifm_p_mt.3.76mm_ifm">Vraag 5</text:p>
      <text:p text:style-name="ifm_p_ifm">Erkent u dat het onwenselijk is dat mensen die onder behandeling zijn in het Slotervaartziekenhuis geconfronteerd worden met de rekening en de eigen bijdrage die Achmea daar bovenop vraagt? Zo ja, hoe gaat u regelen dat de patiënten geen rekening krijgen? Zo nee, waarom niet?</text:p>
      <text:p text:style-name="ifm_p_mt.3.76mm_ifm">Antwoord 5</text:p>
      <text:p text:style-name="ifm_p_ifm">Voor mensen die onder behandeling zijn op het moment dat het contract tussen de behandelende instelling en de zorgverzekeraar wordt verbroken biedt artikel 13 lid 5 van de Zvw bescherming. Volgens die bepaling houdt de verzekerde recht op zorgverlening door die aanbieder voor rekening van de zorgverzekeraar. Hoe de declaraties van het ziekenhuis worden afgehandeld is een zaak van partijen waarin ik me niet kan en wil mengen.</text:p>
      <text:p text:style-name="ifm_p_mt.3.76mm_ifm">Vraag 6</text:p>
      <text:p text:style-name="ifm_p_ifm">Deelt u de mening dat ook nieuwe patiënten, die bij Achmea zijn verzekerd, terecht moeten kunnen in het Slotervaartziekenhuis? Kunt u dit garanderen? Kunt u uw antwoord toelichten?</text:p>
      <text:p text:style-name="ifm_p_mt.3.76mm_ifm">Antwoord 6</text:p>
      <text:p text:style-name="ifm_p_ifm">Nieuwe patiënten die bij Achmea zijn verzekerd kunnen terecht bij het Slotervaartziekenhuis, daar is geen garantie van mijn kant voor nodig. Ik ben me ervan bewust dat er aan het kiezen door Achmea verzekerden voor dat ziekenhuis financiële consequenties verbonden kunnen zijn, zoals ik in het antwoord op de vragen 3 en 4 heb uiteengezet, afhankelijk van de definitieve uitkomst van de onderhandelingen.</text:p>
      <text:p text:style-name="ifm_p_mt.3.76mm_ifm">Vraag 7</text:p>
      <text:p text:style-name="ifm_p_ifm">Erkent u dat de patiënt/verzekerde speelbal is geworden van deze krachtmeting tussen het Slotervaartziekenhuis en Achmea? Kunt u uw antwoord toelichten?</text:p>
      <text:p text:style-name="ifm_p_mt.3.76mm_ifm">Antwoord 7</text:p>
      <text:p text:style-name="ifm_p_ifm">Ik zie de verzekerde als een mondig individu en niet als een speelbal. De verzekerde kan gebruik maken van zijn rechten als zich in het maatschappelijk verkeer onverwachte ontwikkelingen voordoen. Indien het niet contracteren van het Slotervaartziekenhuis kan worden beschouwd als een polisverslechtering heeft de verzekeringnemer een opzegrecht. Dat kan bijvoorbeeld het geval zijn als Achmea eind 2012, toen de polissen voor 2013 werden gesloten, de indruk had gewekt dat met het Slotervaartziekenhuis wel gecontracteerd zou worden. De verzekeringnemer kan dan overstappen naar een verzekeraar die het Slotervaartziekenhuis wel heeft gecontracteerd. In het antwoord op vraag 8 zet ik uiteen dat de verzekerde een extra steun in de rug krijgt met het bij de Tweede Kamer liggende voorstel tot wijziging van artikel 13 Zvw.</text:p>
      <text:p text:style-name="ifm_p_mt.3.76mm_ifm">Vraag 8</text:p>
      <text:p text:style-name="ifm_p_ifm">Erkent u dat deze situatie niets meer te maken heeft met de keuzevrijheid van de verzekerde om te kiezen voor de behandelaar en/of ziekenhuis van zijn keuze? Kunt u uw antwoord toelichten?</text:p>
      <text:p text:style-name="ifm_p_mt.3.76mm_ifm">Antwoord 8</text:p>
      <text:p text:style-name="ifm_p_ifm">Er is naar mijn mening verbetering nodig in de situatie dat verzekerden, op het moment dat zij hun zorgverzekeraar kiezen, duidelijkheid moeten hebben over welke zorgaanbieders de verzekeraar gecontracteerd heeft. Om dit te regelen ligt momenteel een wetsvoorstel in de Tweede Kamer voor aanpassing van artikel 13 van de Zvw (Kamerstukken II 2011/12, 33 362 nrs. 1–3). Eén van de voorgestelde wijzigingen is dat zorgverzekeraars uiterlijk zes weken voor het einde van het jaar aangeven welke zorgaanbieders voor het nieuwe jaar gecontracteerd zijn (of welke niet). Gaat een verzekerde in het nieuwe verzekeringsjaar naar een aanbieder waarvan hij op bovengenoemde datum niet heeft kunnen weten dat er met die aanbieder geen contract zou zijn, dan heeft hij recht op de volledige vergoeding van de gemaakte zorgkosten. Als dit wetsvoorstel dit jaar wordt aangenomen en het wordt 1 januari 2014 van kracht, dan kan het zijn werking hebben voor de polissen voor het jaar 2015.</text:p>
      <text:p text:style-name="ifm_p_mt.3.76mm_ifm">Vraag 9</text:p>
      <text:p text:style-name="ifm_p_ifm">Erkent u tevens dat deze situatie niets te maken heeft met de kwaliteit van de geleverde zorg in het Slotervaartziekenhuis? Zo ja, waarop baseert u dan de overtuiging dat kwaliteit van zorg steeds meer een facet van de zorginkoop door zorgverzekeraars wordt?<text:note text:id="ID-2013Z02447-d38e114" text:note-class="footnote"><text:note-citation text:label="2 ">2</text:note-citation><text:note-body><text:p text:style-name="ifm_p_font.normal_size.6.93pt_mt..5mm_indent.-0.1161in_mleft.0.1161in_ifm">Uitspraak van minister tijdens de wetsbehandeling van het Zorginstituut Nederland, 29 januari 2013</text:p></text:note-body></text:note> Zo nee, kunt u de Inspectierapporten die dit bewijzen naar de Kamer sturen?</text:p>
      <text:p text:style-name="ifm_p_mt.3.76mm_ifm">Antwoord 9</text:p>
      <text:p text:style-name="ifm_p_ifm">Ik heb geen aanwijzingen dat het niet tot stand komen van het contract tussen Achmea en het Slotervaartziekenhuis het gevolg is van een meningsverschil over de kwaliteit van de geleverde zorg. Ik zit echter niet aan de onderhandelingstafel dus ik kan hier verder geen antwoord op geven.</text:p>
      <text:p text:style-name="ifm_p_mt.3.76mm_ifm">Vraag 10</text:p>
      <text:p text:style-name="ifm_p_ifm">Is het uw diepe wens dat patiënten vaker gedwongen zullen worden om een ziekenhuis op financiële grond uit te sluiten? Zo nee, waarom schaft u dan de restitutiepolis voor de basisverzekering af? Zo ja, kunt u uw antwoord toelichten?</text:p>
      <text:p text:style-name="ifm_p_mt.3.76mm_ifm">Antwoord 10</text:p>
      <text:p text:style-name="ifm_p_ifm">Dat patiënten vaker gedwongen zullen worden om een ziekenhuis op financiële grond uit te sluiten is voor mij een wens noch een doel. Wel is het een doel te zorgen voor een toegankelijk en efficiënt werkend gezondheidszorgstelsel. Selectieve zorginkoop door concurrerende zorgverzekeraars is een middel om dat doel te bereiken. Zoals ik ook in het antwoord op vraag 1 heb uiteengezet kan het niet tot stand komen van een contract tussen een zorgverzekeraar en een ziekenhuis een effect zijn van dat selectieve inkoopproces. Met de vraag over de restitutiepolis doelt u waarschijnlijk op het regeerakkoord voornemen om onder de Zorgverzekeringswet alleen nog de verzekering van zorg in natura toe te staan. De restitutiepolis wordt niet afgeschaft maar verplaatst naar de aanvullende verzekering. Een overweging bij dat voornemen is geweest om het proces van selectieve zorginkoop te bevorderen en het macro-beheersinstrument eerlijker in te kunnen zetten (zie het rapport van Commissie Baarsma). Ik kom hierop uitgebreider terug als de concrete wijze van uitwerking van dat voornemen bek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Leijten over het bericht dat Achmea en het Slotervaartziekenhuis geen contract hebben afgesloten</dc:title>
    <meta:user-defined meta:name="OVERHEIDop.ParlID/DC.identifier">ah-tk-20122013-1546</meta:user-defined>
    <meta:user-defined meta:name="OVERHEIDop.vraagnummer">2013Z02447</meta:user-defined>
    <meta:user-defined meta:name="OVERHEIDop.aanhangselNummer">154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het lid Leijten over het bericht dat Achmea en het Slotervaartziekenhuis geen contract hebben afgesloten</meta:user-defined>
    <meta:user-defined meta:name="DCTERMS.W3CDTF/DCTERMS.available">2013-03-12</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