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Agema</text:span> (PVV) aan de staatssecretaris van Volksgezondheid, Welzijn en Sport over <text:span text:style-name="ifm_span_font.italic_ifm">het bericht «Na de commissie blijft het akelig stil rond seksueel misbruik»</text:span> (ingezonden 15 februari 2013).</text:p>
      <text:p text:style-name="ifm_p_font.roman_mt.3.76mm_ifm">Antwoord van staatssecretaris <text:span text:style-name="ifm_span_font.bold_ifm">Van Rijn</text:span> (Volksgezondheid, Welzijn en Sport) (ontvangen 7 maart 2013).</text:p>
      <text:p text:style-name="ifm_p_mt.3.76mm_ifm">Vraag 1</text:p>
      <text:p text:style-name="ifm_p_ifm">Bent u bekend met het bericht «Na de commissie blijft het akelig stil rond seksueel misbruik»?<text:note text:id="ID-2013Z03199-d38e57" text:note-class="footnote"><text:note-citation text:label="1 ">1</text:note-citation><text:note-body><text:p text:style-name="ifm_p_font.normal_size.6.93pt_mt..5mm_indent.-0.1161in_mleft.0.1161in_ifm">Trouw, 14 februari 2013</text:p></text:note-body></text:note></text:p>
      <text:p text:style-name="ifm_p_mt.3.76mm_ifm">Antwoord 1</text:p>
      <text:p text:style-name="ifm_p_ifm">Ja.</text:p>
      <text:p text:style-name="ifm_p_mt.3.76mm_ifm">Vraag 2</text:p>
      <text:p text:style-name="ifm_p_ifm">Wat is uw mening over de kritiek die mevrouw Samson levert op het ministerie van VWS?</text:p>
      <text:p text:style-name="ifm_p_mt.3.76mm_ifm">Antwoord 2</text:p>
      <text:p text:style-name="ifm_p_ifm">Het is goed dat de aandacht voor het thema niet verslapt. Ik realiseer me dat op mij en alle betrokkenen een grote verantwoordelijkheid rust. De veiligheid van de jeugdzorg heeft mijn hoogste prioriteit en alle betrokkenen spannen zich tot het uiterste in om seksueel misbruik zoveel mogelijk te voorkomen en de veiligheid van kinderen in de jeugdzorg te bevorderen. Dit doen wij in nauw overleg met Jeugdzorg Nederland.</text:p>
      <text:p text:style-name="ifm_p_ifm">De commissie heeft in haar rapport geadviseerd het ongetemde karakter van het probleem van seksueel misbruik te onderkennen en daarmee de noodzaak aangegeven om te investeren in de lange termijn in plaats van te scoren op de korte termijn. Deze aanbeveling ondersteun ik volledig. Op 8 en 29 oktober 2012<text:note text:id="ID-1544-d38e84" text:note-class="footnote"><text:note-citation text:label="2 ">2</text:note-citation><text:note-body><text:p text:style-name="ifm_p_font.normal_size.6.93pt_mt..5mm_indent.-0.1161in_mleft.0.1161in_ifm">TK 2012–2013, 33 435, nr. 1</text:p></text:note-body></text:note><text:span text:style-name="ifm_span_font.superscript_ifm">,</text:span>
         <text:note text:id="ID-1544-d38e93" text:note-class="footnote"><text:note-citation text:label="3 ">3</text:note-citation><text:note-body><text:p text:style-name="ifm_p_font.normal_size.6.93pt_mt..5mm_indent.-0.1161in_mleft.0.1161in_ifm">TK 2012–2013, 33 435, nr. 2</text:p></text:note-body></text:note>, 21 december 2012<text:note text:id="ID-1544-d38e101" text:note-class="footnote"><text:note-citation text:label="4 ">4</text:note-citation><text:note-body><text:p text:style-name="ifm_p_font.normal_size.6.93pt_mt..5mm_indent.-0.1161in_mleft.0.1161in_ifm">TK 2012–2013, 33 435, nr. 3</text:p></text:note-body></text:note> en 31 januari 2013<text:note text:id="ID-1544-d38e109" text:note-class="footnote"><text:note-citation text:label="5 ">5</text:note-citation><text:note-body><text:p text:style-name="ifm_p_font.normal_size.6.93pt_mt..5mm_indent.-0.1161in_mleft.0.1161in_ifm">TK 2012–2013, 33 435, nr. 4</text:p></text:note-body></text:note> is uw Kamer geïnformeerd over (de stand van zaken met betrekking tot) de schaderegeling en de wijze waarop de aanbevelingen van de commissie Samson zijn opgepakt.</text:p>
      <text:p text:style-name="ifm_p_ifm">Het huidige beleid steunt op twee pijlers: hulp aan slachtoffers in het verleden en het voorkomen van slachtoffers in de toekomst. Uit gesprekken met slachtofferorganisaties blijkt dat zij primair behoefte hebben aan erkenning en hulp. Op dit moment bekijken wij, samen met Jeugdzorg Nederland, hoe zo goed mogelijk tegemoet kan worden gekomen aan de verschillende behoeften aan hulp en ondersteuning van de slachtoffers. Ook wordt, in nauwe samenwerking met mijn collega’s van Veiligheid en Justitie, een regeling uitgewerkt voor financiële tegemoetkoming. Jeugdzorg Nederland en de Hulplijn Seksueel Misbruik werken mee aan passend hulpaanbod, waarbij de hulpvraag van het slachtoffer centraal staat.</text:p>
      <text:p text:style-name="ifm_p_ifm">Om seksueel misbruik in de toekomst zoveel als mogelijk te voorkomen werken we aan een verdere professionalisering van de sector. Jeugdzorg Nederland stelt, onder leiding van de heer A. Rouvoet, samen met de jeugdzorginstellingen het kwaliteitskader voorkomen seksueel misbruik in de jeugdzorg op.</text:p>
      <text:p text:style-name="ifm_p_mt.3.76mm_ifm">Vraag 3</text:p>
      <text:p text:style-name="ifm_p_ifm">Hoeveel van de 28 aanbevelingen van de commissie-Samson worden door u opgepakt, en hoeveel zijn er gedelegeerd of genegeerd?</text:p>
      <text:p text:style-name="ifm_p_mt.3.76mm_ifm">Antwoord 3</text:p>
      <text:p text:style-name="ifm_p_ifm">In de brief van 21 december 2012 is ingegaan op alle afzonderlijke aanbevelingen en is tevens aangegeven welke aanbevelingen zijn overgenomen. 26 van de 28 aanbevelingen neemt de regering over. Twee aanbevelingen worden niet uitgewerkt; dit betreft de aanbeveling om te voorzien in een cliëntvolgsysteem en de aanbeveling om te komen tot een landelijke norm voor de ratio begeleider-pupil van uithuisgeplaatste jongeren.</text:p>
      <text:p text:style-name="ifm_p_ifm">De aanbevelingen gericht aan instellingen pakt Jeugdzorg Nederland op. Alle aanbevelingen gericht aan instellingen zullen een plek krijgen in het kwaliteitskader voorkomen seksueel misbruik in de jeugdzorg.</text:p>
      <text:p text:style-name="ifm_p_mt.3.76mm_ifm">Vraag 4</text:p>
      <text:p text:style-name="ifm_p_ifm">Waarom heeft u, ondanks dat u voortdurend op de hoogte bent gehouden door de commissie-Samson, geen vliegende start weten te maken?</text:p>
      <text:p text:style-name="ifm_p_mt.3.76mm_ifm">Antwoord 4</text:p>
      <text:p text:style-name="ifm_p_ifm">De commissie Samson heeft ons de afgelopen twee jaar op gezette tijden voorzien van voortgangsrapportages op onderdelen van het onderzoek. Op bepaalde onderdelen konden we zo alvast zaken in gang zetten. Zo is voor de uitkomst van het onderzoek de oprichting van de Hulplijn Seksueel Misbruik voorbereid. Voor andere aspecten hebben we het eindrapport en de concrete aanbevelingen daarin af moeten wachten.</text:p>
      <text:p text:style-name="ifm_p_mt.3.76mm_ifm">Vraag 5</text:p>
      <text:p text:style-name="ifm_p_ifm">Waarom heeft Jeugdzorg Nederland, ondanks dat zij voortdurend op de hoogte is gehouden door de commissie-Samson, geen vliegende start weten te maken?</text:p>
      <text:p text:style-name="ifm_p_mt.3.76mm_ifm">Antwoord 5</text:p>
      <text:p text:style-name="ifm_p_ifm">Jeugdzorg Nederland neemt de volledige verantwoordelijkheid voor een structurele en vooruitstrevende aanpak van seksueel misbruik in de jeugdzorg en heeft daartoe de aanbevelingen van de commissie Samson stevig ter hand genomen. Zij heeft een onafhankelijke, autonome commissie Rouvoet gevraagd, om aan Jeugdzorg Nederland en haar leden normen te stellen in de vorm van een kwaliteitskader en om de uitvoering en verankering van dit kader in de werkwijze van de leden van Jeugdzorg Nederland te bewaken.</text:p>
      <text:p text:style-name="ifm_p_ifm">Het kwaliteitskader wordt op dit moment ontwikkeld, uitdrukkelijk in samenspraak met het veld. Om tot het kwaliteitskader te komen vindt in deze periode een aantal bijeenkomsten plaats met professionals vanuit verschillende disciplines uit jeugdzorgorganisaties. Het doel van de kenniskringen is tweeledig: het gezamenlijk benoemen van normen waaraan organisaties moeten voldoen ten aanzien van het thema seksualiteit en seksueel misbruik en het creëren van draagvlak voor het uiteindelijke kwaliteitskader. De geformuleerde normen worden in de bijeenkomst vervolgens zoveel mogelijk uitgewerkt. Daarbij wordt de vraag gesteld hoe de normen concreet naar de praktijk kunnen worden vertaald. Indien nodig volgen vervolgbijeenkomsten waar onderdelen nader worden uitgewerkt met (andere) deskundigen binnen de jeugdzorgorganisaties.</text:p>
      <text:p text:style-name="ifm_p_ifm">Het resultaat wordt ter vaststelling voorgelegd aan het bestuur van Jeugdzorg Nederland. Vervolgens wordt het kwaliteitskader aangeboden aan de commissie Rouvoet die het vaststelt en de uitvoering en verankering ervan bij de leden bewaakt. Met de commissie Rouvoet heeft Jeugdzorg Nederland afgesproken dat het kwaliteitskader is afgerond op 1 mei aanstaande.</text:p>
      <text:p text:style-name="ifm_p_mt.3.76mm_ifm">Vraag 6</text:p>
      <text:p text:style-name="ifm_p_ifm">Kunt u gedetailleerd weergeven welke stappen u gaat ondernemen, en het daarbij behorende tijdpad?</text:p>
      <text:p text:style-name="ifm_p_mt.3.76mm_ifm">Antwoord 6</text:p>
      <text:p text:style-name="ifm_p_ifm">Uw Kamer wordt halfjaarlijks geïnformeerd over de verschillende dossiers in het kader van geweld in afhankelijkheidsrelaties. In de eerstvolgende rapportage, voorzien in mei 2013 (als ook de monitor van de Taskforce kindermishandeling en seksueel misbruik gereed is), wordt aan u gerapporteerd hoe het staat met de uitvoering van de aanbevelingen van de commissie Samson. U wordt dan eveneens geïnformeerd over het kwaliteitskader van Jeugdzorg Nederland.</text:p>
      <text:p text:style-name="ifm_p_mt.3.76mm_ifm">Vraag 7</text:p>
      <text:p text:style-name="ifm_p_ifm">Kunt u deze vragen beantwoorden voor het Algemeen Overleg over het kabinetsstandpunt bij het rapport van de commissie-Samson op 27 maart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gema over het bericht ‘Na de commissie blijft het akelig stil rond seksueel misbruik’</dc:title>
    <meta:user-defined meta:name="OVERHEIDop.ParlID/DC.identifier">ah-tk-20122013-1544</meta:user-defined>
    <meta:user-defined meta:name="OVERHEIDop.vraagnummer">2013Z03199</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Agema over het bericht ‘Na de commissie blijft het akelig stil rond seksueel misbruik’</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