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Kooiman</text:span> (SP) aan de staatssecretarissen van Veiligheid en Justitie en van Volksgezondheid, Welzijn en Sport over <text:span text:style-name="ifm_span_font.italic_ifm">het aantal ondertoezichtstellingen en voogdijmaatregelen</text:span> (ingezonden 12 februari 2013).</text:p>
      <text:p text:style-name="ifm_p_font.roman_mt.3.76mm_ifm">Mededeling van staatssecretaris <text:span text:style-name="ifm_span_font.bold_ifm">Teeven</text:span> (Veiligheid en Justitie) mede namens de staatssecretaris van Volksgezondheid, Welzijn en Sport (ontvangen 7 maart 2013).</text:p>
      <text:p text:style-name="ifm_p_mt.3.76mm_ifm">Vraag 1</text:p>
      <text:p text:style-name="ifm_p_ifm">Wat is uw reactie op het bericht dat eind september 2012 bijna 40.000 minderjarigen (deels) aan het ouderlijk gezag onttrokken zijn door een ondertoezichtstelling of een plaatsing onder voogdij, wat ruim anderhalf keer zo veel is als tien jaar geleden?<text:note text:id="ID-2013Z02761-d38e57" text:note-class="footnote"><text:note-citation text:label="1 ">1</text:note-citation><text:note-body><text:p text:style-name="ifm_p_font.normal_size.6.93pt_mt..5mm_indent.-0.1161in_mleft.0.1161in_ifm">CBS, Webmagazine, 11 februari 2013, http://www.cbs.nl/nl-NL/menu/themas/dossiers/jongeren/publicaties/artikelen/archief/2013/2013-3774-wm.htm</text:p></text:note-body></text:note></text:p>
      <text:p text:style-name="ifm_p_mt.3.76mm_ifm">Vraag 2</text:p>
      <text:p text:style-name="ifm_p_ifm">Hoe kunt u de stijging van het aantal ondertoezichtstellingen verklaren? In hoeverre is de toegenomen aandacht voor kindermishandeling, zoals het Centraal Bureau voor de Statistiek stelt, verantwoordelijk voor de enorme stijging van ondertoezichtstellingen?</text:p>
      <text:p text:style-name="ifm_p_mt.3.76mm_ifm">Vraag 3</text:p>
      <text:p text:style-name="ifm_p_ifm">Hoe gaat u zoveel mogelijk voorkomen dat kinderen en jongeren onder toezicht worden gesteld of te maken krijgen met een voogdijverandering zonder hiervoor naar de gemeenten te wijzen omdat zij pas na 2015 verantwoordelijk zullen zijn voor de jeugdzorg? Kunt u uw antwoord toelichten?</text:p>
      <text:p text:style-name="ifm_p_mt.3.76mm_ifm">Vraag 4</text:p>
      <text:p text:style-name="ifm_p_ifm">Hoe kunt u garanderen dat er voldoende wordt ingezet op het voorkomen van beschermingsmaatregelen, gezien het feit dat met de decentralisatie van de jeugdzorg bijna een half miljard euro wordt bezuinigd? Kunt u uw antwoord toelichten?</text:p>
      <text:p text:style-name="ifm_p_mt.3.76mm_ifm">Vraag 5</text:p>
      <text:p text:style-name="ifm_p_ifm">Welke concrete kwaliteitseisen en handvatten geeft u de gemeenten om ervoor te zorgen dat zij kwalitatief, effectief en tijdig beleid maken voor ouders, aan wie (deels) het ouderlijk gezag is ontnomen, en hun kinderen, alsook om ondertoezichtstellingen en onder voogdijplaatsingen te voorkomen?</text:p>
      <text:p text:style-name="ifm_p_mt.3.76mm_ifm">Vraag 6</text:p>
      <text:p text:style-name="ifm_p_ifm">Hoe zal de verdeling van budget voor de uitvoering van jeugdzorg door gemeenten eruit komen te zien als het gaat om preventie en jeugdbescherming? Welke verdeelsleutel wordt gebruikt? Kunt u uw antwoord toelichten?</text:p>
      <text:p text:style-name="ifm_p_mt.3.76mm_ifm">Vraag 7</text:p>
      <text:p text:style-name="ifm_p_ifm">Kunt u aangeven hoeveel geld gemeenten hebben uitgegeven aan lokaal preventief jeugdbeleid in 2010, 2011 en 2012? Zo nee, bent u bereid dit te onderzoeken? Zo nee, waarom niet?</text:p>
      <text:p text:style-name="ifm_p_mt.3.76mm_ifm">Vraag 8</text:p>
      <text:p text:style-name="ifm_p_ifm">Kunt u aangeven wat de gemiddelde «caseload» is van een fulltime jeugdhulpverlener/ casemanager die werkzaam is bij Bureau Jeugdzorg in de vrijwillige jeugdzorg? Zo nee, bent u bereid dit te onderzoeken? Zo nee, waarom niet?</text:p>
      <text:p text:style-name="ifm_p_mt.3.76mm_ifm">Vraag 9</text:p>
      <text:p text:style-name="ifm_p_ifm">Kunt u aangeven wat de gemiddelde caseload is van een fulltime gezinsvoogd? Zo nee, bent u bereid dit te onderzoeken? Zo nee, waarom niet?</text:p>
      <text:h text:style-name="ifm_p_font.bold_mt.5.08mm_page.keep-with-next_ifm" text:outline-level="2">Mededeling</text:h>
      <text:p text:style-name="ifm_p_mt.4.23mm_ifm">Hierbij bericht ik u, mede namens de staatssecretaris van Volksgezondheid, Welzijn en Sport dat de schriftelijke vragen van het lid Kooiman (SP) over het aantal ondertoezichtstellingen en voogdijmaatregelen (ingezonden 12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Kooiman over het aantal ondertoezichtstellingen en voogdijmaatregelen</dc:title>
    <meta:user-defined meta:name="OVERHEIDop.ParlID/DC.identifier">ah-tk-20122013-1542</meta:user-defined>
    <meta:user-defined meta:name="OVERHEIDop.vraagnummer">2013Z02761</meta:user-defined>
    <meta:user-defined meta:name="OVERHEIDop.aanhangselNummer">154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Uitstel beantwoording vragen van het lid Kooiman over het aantal ondertoezichtstellingen en voogdijmaatregelen</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